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BBB95A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a59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606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draw:fill="bitmap" draw:fill-image-name="a671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70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750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80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852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897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duration="PT00H00M01S" presentation:background-visible="true" presentation:background-objects-visible="true" draw:fill="bitmap" draw:fill-image-name="a96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978749" svg:stroke-opacity="100%" draw:fill="solid" draw:fill-color="#ceb96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solid" draw:fill-color="#3deb3d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svg:stroke-opacity="100%" draw:stroke-linejoin="round" draw:fill="solid" draw:fill-color="#e6ff00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svg:stroke-opacity="100%" draw:stroke-linejoin="round" draw:fill="solid" draw:fill-color="#cc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ffff" svg:stroke-opacity="100%" draw:fill="solid" draw:fill-color="#ceb966" draw:opacity="100%" draw:textarea-horizontal-align="center" draw:textarea-vertical-align="middle" draw:auto-grow-height="false" draw:auto-grow-width="false" fo:padding-top="0.353cm" fo:padding-bottom="0.353cm" fo:padding-left="0.353cm" fo:padding-right="0.353cm" fo:wrap-option="wrap"/>
    </style:style>
    <style:style style:name="gr10" style:family="graphic" style:parent-style-name="standard">
      <style:graphic-properties draw:stroke="solid" svg:stroke-width="0.071cm" svg:stroke-color="#a49350" svg:stroke-opacity="100%" draw:fill="none" fo:padding-top="0.16cm" fo:padding-bottom="0.16cm" fo:padding-left="0.285cm" fo:padding-right="0.285cm"/>
    </style:style>
    <style:style style:name="gr11" style:family="graphic" style:parent-style-name="standard">
      <style:graphic-properties draw:stroke="solid" svg:stroke-width="0.071cm" svg:stroke-color="#baa75c" svg:stroke-opacity="100%" draw:fill="none" fo:padding-top="0.16cm" fo:padding-bottom="0.16cm" fo:padding-left="0.285cm" fo:padding-right="0.285cm"/>
    </style:style>
    <style:style style:name="gr12" style:family="graphic" style:parent-style-name="standard">
      <style:graphic-properties draw:stroke="solid" svg:stroke-width="0.071cm" svg:stroke-color="#ffffff" svg:stroke-opacity="100%" draw:fill="solid" draw:fill-color="#ceb966" draw:opacity="100%" draw:textarea-horizontal-align="center" draw:textarea-vertical-align="middle" draw:auto-grow-height="false" draw:auto-grow-width="false" fo:padding-top="0.295cm" fo:padding-bottom="0.295cm" fo:padding-left="0.295cm" fo:padding-right="0.295cm" fo:wrap-option="wrap"/>
    </style:style>
    <style:style style:name="gr13" style:family="graphic" style:parent-style-name="standard">
      <style:graphic-properties draw:stroke="solid" svg:stroke-width="0.026cm" svg:stroke-color="#c00000" draw:marker-end="a1035" svg:stroke-opacity="100%" draw:fill="none" fo:padding-top="0.138cm" fo:padding-bottom="0.138cm" fo:padding-left="0.263cm" fo:padding-right="0.263cm"/>
    </style:style>
    <style:style style:name="gr14" style:family="graphic" style:parent-style-name="standard">
      <style:graphic-properties draw:stroke="solid" svg:stroke-width="0.026cm" svg:stroke-color="#011800" draw:marker-end="a1037" svg:stroke-opacity="100%" draw:fill="none" fo:padding-top="0.138cm" fo:padding-bottom="0.138cm" fo:padding-left="0.263cm" fo:padding-right="0.263cm"/>
    </style:style>
    <style:style style:name="gr15" style:family="graphic" style:parent-style-name="standard">
      <style:graphic-properties draw:stroke="solid" svg:stroke-width="0.026cm" svg:stroke-color="#c00000" draw:marker-end="a1039" svg:stroke-opacity="100%" draw:fill="none" fo:padding-top="0.138cm" fo:padding-bottom="0.138cm" fo:padding-left="0.263cm" fo:padding-right="0.263cm"/>
    </style:style>
    <style:style style:name="gr16" style:family="graphic" style:parent-style-name="standard">
      <style:graphic-properties draw:stroke="solid" svg:stroke-width="0.026cm" svg:stroke-color="#011800" draw:marker-end="a1041" svg:stroke-opacity="100%" draw:fill="none" fo:padding-top="0.138cm" fo:padding-bottom="0.138cm" fo:padding-left="0.263cm" fo:padding-right="0.263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.14cm" fo:padding-right="0.1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pr5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6" style:family="presentation" style:parent-style-name="Master1-Layout3-secHead-Section-Header-notes">
      <style:graphic-properties draw:fill-color="#ffffff" fo:min-height="13.362cm"/>
    </style:style>
    <style:style style:name="pr7" style:family="presentation" style:parent-style-name="Master1-Layout12-cust-Custom-Layout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8" style:family="presentation" style:parent-style-name="Master1-Layout12-cust-Custom-Layout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12-cust-Custom-Layout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224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</style:style>
    <style:style style:name="P7" style:family="paragraph">
      <style:paragraph-properties fo:margin-left="0.6cm" fo:margin-right="0cm" fo:margin-top="0.282cm" fo:margin-bottom="0cm" fo:line-height="100%" fo:text-align="start" fo:text-indent="0cm" style:punctuation-wrap="hanging" style:writing-mode="lr-tb">
        <style:tab-stops>
          <style:tab-stop style:position="1.411cm"/>
          <style:tab-stop style:position="3.422cm"/>
          <style:tab-stop style:position="5.433cm"/>
          <style:tab-stop style:position="7.444cm"/>
          <style:tab-stop style:position="9.454cm"/>
          <style:tab-stop style:position="11.465cm"/>
          <style:tab-stop style:position="13.476cm"/>
          <style:tab-stop style:position="15.487cm"/>
          <style:tab-stop style:position="17.498cm"/>
          <style:tab-stop style:position="19.509cm"/>
          <style:tab-stop style:position="21.519cm"/>
          <style:tab-stop style:position="23.53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P9" style:family="paragraph">
      <style:paragraph-properties fo:margin-left="0.6cm" fo:margin-right="0cm" fo:margin-top="0.247cm" fo:margin-bottom="0cm" fo:line-height="90%" fo:text-align="start" fo:text-indent="0cm" style:punctuation-wrap="hanging" style:writing-mode="lr-tb">
        <style:tab-stops>
          <style:tab-stop style:position="1.411cm"/>
          <style:tab-stop style:position="3.422cm"/>
          <style:tab-stop style:position="5.433cm"/>
          <style:tab-stop style:position="7.444cm"/>
          <style:tab-stop style:position="9.454cm"/>
          <style:tab-stop style:position="11.465cm"/>
          <style:tab-stop style:position="13.476cm"/>
          <style:tab-stop style:position="15.487cm"/>
          <style:tab-stop style:position="17.498cm"/>
          <style:tab-stop style:position="19.509cm"/>
          <style:tab-stop style:position="21.519cm"/>
          <style:tab-stop style:position="23.5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  <style:text-properties fo:color="#ffffff" fo:font-size="32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  <style:text-properties fo:color="#ffffff" fo:font-size="32pt" style:font-size-asian="32pt" style:font-size-complex="32pt"/>
    </style:style>
    <style:style style:name="P1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  <style:text-properties fo:color="#ffffff" fo:font-size="26pt" style:font-size-asian="26pt" style:font-size-complex="26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  <style:text-properties fo:color="#ffffff" fo:font-size="26pt" style:font-size-asian="26pt" style:font-size-complex="26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  <style:text-properties fo:color="#ffffff" fo:font-size="28pt" style:font-size-asian="28pt" style:font-size-complex="28pt"/>
    </style:style>
    <style:style style:name="P16" style:family="paragraph">
      <style:paragraph-properties style:writing-mode="lr-tb" style:font-independent-line-spacing="true"/>
      <style:text-properties fo:color="#ffffff" fo:font-size="28pt" style:font-size-asian="28pt" style:font-size-complex="28pt"/>
    </style:style>
    <style:style style:name="P17" style:family="paragraph">
      <style:paragraph-properties fo:margin-left="0.6cm" fo:margin-right="0cm" fo:margin-top="0.247cm" fo:margin-bottom="0cm" fo:line-height="90%" fo:text-align="center" fo:text-indent="0cm" style:punctuation-wrap="hanging" style:writing-mode="lr-tb">
        <style:tab-stops>
          <style:tab-stop style:position="1.411cm"/>
          <style:tab-stop style:position="3.422cm"/>
          <style:tab-stop style:position="5.433cm"/>
          <style:tab-stop style:position="7.444cm"/>
          <style:tab-stop style:position="9.454cm"/>
          <style:tab-stop style:position="11.465cm"/>
          <style:tab-stop style:position="13.476cm"/>
          <style:tab-stop style:position="15.487cm"/>
          <style:tab-stop style:position="17.498cm"/>
          <style:tab-stop style:position="19.509cm"/>
          <style:tab-stop style:position="21.519cm"/>
          <style:tab-stop style:position="23.53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  <style:text-properties fo:color="#ffffff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  <style:text-properties fo:color="#ffffff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P21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.318cm" fo:line-height="90%" fo:text-align="center" fo:text-indent="0cm" style:punctuation-wrap="hanging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fo:font-size="53pt" fo:letter-spacing="normal" fo:language="mk" fo:country="MK" fo:font-style="normal" fo:text-shadow="1pt 1pt" style:text-underline-style="none" fo:font-weight="bold" style:text-underline-mode="continuous" style:text-overline-mode="continuous" style:text-line-through-mode="continuous" style:letter-kerning="true" style:font-size-asian="53pt" style:font-style-asian="normal" style:font-weight-asian="bold" style:font-size-complex="53pt" style:font-style-complex="normal" style:font-weight-complex="bold"/>
    </style:style>
    <style:style style:name="T2" style:family="text">
      <style:text-properties fo:color="#ffffff" style:text-line-through-style="none" style:text-position="0% 100%" fo:font-family="'Times New Roman'" fo:font-size="31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3" style:family="text">
      <style:text-properties fo:color="#ffffff" style:text-line-through-style="none" style:text-position="0% 100%" fo:font-family="'Book Antiqua'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4" style:family="text">
      <style:text-properties fo:color="#dcc679" style:text-line-through-style="none" style:text-position="0% 100%" fo:font-family="Arial" fo:font-size="53pt" fo:letter-spacing="normal" fo:language="mk" fo:country="MK" fo:font-style="normal" fo:text-shadow="1pt 1pt" style:text-underline-style="none" fo:font-weight="bold" style:text-underline-mode="continuous" style:text-overline-mode="continuous" style:text-line-through-mode="continuous" style:letter-kerning="true" style:font-size-asian="53pt" style:font-style-asian="normal" style:font-weight-asian="bold" style:font-size-complex="53pt" style:font-style-complex="normal" style:font-weight-complex="bold"/>
    </style:style>
    <style:style style:name="T5" style:family="text">
      <style:text-properties fo:color="#ffffff" style:text-line-through-style="none" style:text-position="0% 100%" fo:font-family="'Times New Roman'" fo:font-size="22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ffff" style:text-line-through-style="none" style:text-position="0% 100%" fo:font-family="'Book Antiqua'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fo:font-size="45pt" fo:letter-spacing="normal" fo:language="mk" fo:country="MK" fo:font-style="normal" fo:text-shadow="1pt 1pt" style:text-underline-style="none" fo:font-weight="bold" style:text-underline-mode="continuous" style:text-overline-mode="continuous" style:text-line-through-mode="continuous" style:letter-kerning="true" style:font-size-asian="45pt" style:font-style-asian="normal" style:font-weight-asian="bold" style:font-size-complex="45pt" style:font-style-complex="normal" style:font-weight-complex="bold"/>
    </style:style>
    <style:style style:name="T8" style:family="text">
      <style:text-properties fo:color="#ffffff" style:text-line-through-style="none" style:text-position="0% 100%" fo:font-family="'Times New Roman'" fo:font-size="32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style:text-line-through-style="none" style:text-position="0% 100%" fo:font-family="'Book Antiqua'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font-family="'Times New Roman'" style:font-family-generic="roman" fo:font-size="14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'Times New Roman'" fo:font-size="30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'Times New Roman'" fo:font-size="30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ffffff" style:text-line-through-style="none" style:text-position="0% 100%" fo:font-family="'Book Antiqua'" fo:font-size="30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family-complex="Arial" style:font-size-complex="30pt" style:language-complex="ar" style:country-complex="SA" style:font-style-complex="normal" style:font-weight-complex="normal"/>
    </style:style>
    <style:style style:name="T14" style:family="text">
      <style:text-properties style:text-line-through-style="none" style:text-position="0% 100%" fo:font-family="Arial" fo:letter-spacing="normal" fo:language="mk" fo:country="MK" fo:font-style="normal" fo:text-shadow="1pt 1pt" style:text-underline-style="none" fo:font-weight="bold" style:text-underline-mode="continuous" style:text-overline-mode="continuous" style:text-line-through-mode="continuous" style:letter-kerning="true" style:font-style-asian="normal" style:font-weight-asian="bold" style:font-style-complex="normal" style:font-weight-complex="bold"/>
    </style:style>
    <style:style style:name="T15" style:family="text">
      <style:text-properties fo:color="#000000" style:text-line-through-style="none" style:text-position="0% 100%" fo:font-family="Arial" fo:font-size="24pt" fo:letter-spacing="normal" fo:language="mk" fo:country="MK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fo:font-size="18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language-complex="ar" style:country-complex="SA" style:font-style-complex="normal" style:font-weight-complex="normal"/>
    </style:style>
    <style:style style:name="T18" style:family="text">
      <style:text-properties fo:color="#ff0000" style:text-line-through-style="none" style:text-position="0% 100%" fo:font-family="'Times New Roman'" fo:font-size="32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ffffff" style:text-line-through-style="none" style:text-position="0% 100%" fo:font-family="Arial" fo:font-size="28pt" fo:letter-spacing="normal" fo:language="mk" fo:country="MK" fo:font-style="normal" fo:text-shadow="1pt 1pt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00ae00" style:text-line-through-style="none" style:text-position="0% 100%" fo:font-family="'Times New Roman'" fo:font-size="30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style:text-line-through-style="none" style:text-position="0% 100%" fo:font-family="Arial" fo:letter-spacing="normal" fo:language="mk" fo:country="MK" fo:font-style="normal" fo:text-shadow="1pt 1pt" style:text-underline-style="none" style:text-underline-mode="continuous" style:text-overline-mode="continuous" style:text-line-through-mode="continuous" style:letter-kerning="true" style:font-style-asian="normal" style:font-style-complex="normal"/>
    </style:style>
    <style:style style:name="T22" style:family="text">
      <style:text-properties style:text-line-through-style="none" style:text-position="0% 100%" fo:font-family="'Lucida Sans'" fo:letter-spacing="normal" fo:language="en" fo:country="US" fo:font-style="normal" fo:text-shadow="1pt 1pt" style:text-underline-style="none" style:text-underline-mode="continuous" style:text-overline-mode="continuous" style:text-line-through-mode="continuous" style:letter-kerning="true" style:font-style-asian="normal" style:font-style-complex="normal"/>
    </style:style>
    <style:style style:name="T23" style:family="text">
      <style:text-properties fo:color="#ff0000" style:text-line-through-style="none" style:text-position="0% 100%" fo:font-family="Arial" fo:font-size="18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'Times New Roman'" fo:font-size="25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'Times New Roman'" fo:font-size="21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26" style:family="text">
      <style:text-properties fo:color="#ff0000" style:text-line-through-style="none" style:text-position="0% 100%" fo:font-family="Arial" fo:font-size="18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224cm"/>
        <style:text-properties fo:font-family="Wingdings" style:font-pitch="variable" fo:color="#f9f9f9" fo:font-size="65%"/>
      </text:list-level-style-bullet>
      <text:list-level-style-bullet text:level="2" text:bullet-char="§">
        <style:list-level-properties text:space-before="2.659cm"/>
        <style:text-properties fo:font-family="Wingdings" style:font-pitch="variable" fo:color="#f9f9f9" fo:font-size="65%"/>
      </text:list-level-style-bullet>
      <text:list-level-style-bullet text:level="3" text:bullet-char="§">
        <style:list-level-properties text:space-before="3.47cm"/>
        <style:text-properties fo:font-family="Wingdings" style:font-pitch="variable" fo:color="#f9f9f9" fo:font-size="65%"/>
      </text:list-level-style-bullet>
      <text:list-level-style-bullet text:level="4" text:bullet-char="§">
        <style:list-level-properties text:space-before="4.141cm"/>
        <style:text-properties fo:font-family="Wingdings" style:font-pitch="variable" fo:color="#f9f9f9" fo:font-size="65%"/>
      </text:list-level-style-bullet>
      <text:list-level-style-bullet text:level="5" text:bullet-char="§">
        <style:list-level-properties text:space-before="4.732cm"/>
        <style:text-properties fo:font-family="Wingdings" style:font-pitch="variable" fo:color="#f9f9f9" fo:font-size="65%"/>
      </text:list-level-style-bullet>
      <text:list-level-style-bullet text:level="6" text:bullet-char="§">
        <style:list-level-properties text:space-before="5.404cm"/>
        <style:text-properties fo:font-family="Wingdings" style:font-pitch="variable" fo:color="#f9f9f9" fo:font-size="65%"/>
      </text:list-level-style-bullet>
      <text:list-level-style-bullet text:level="7" text:bullet-char="§">
        <style:list-level-properties text:space-before="6.02cm"/>
        <style:text-properties fo:font-family="Wingdings" style:font-pitch="variable" fo:color="#f9f9f9" fo:font-size="65%"/>
      </text:list-level-style-bullet>
      <text:list-level-style-bullet text:level="8" text:bullet-char="§">
        <style:list-level-properties text:space-before="6.636cm"/>
        <style:text-properties fo:font-family="Wingdings" style:font-pitch="variable" fo:color="#f9f9f9" fo:font-size="65%"/>
      </text:list-level-style-bullet>
      <text:list-level-style-bullet text:level="9" text:bullet-char="§">
        <style:list-level-properties text:space-before="7.252cm"/>
        <style:text-properties fo:font-family="Wingdings" style:font-pitch="variable" fo:color="#f9f9f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224cm"/>
        <style:text-properties style:use-window-font-color="true" fo:font-size="45%"/>
      </text:list-level-style-number>
      <text:list-level-style-number text:level="2" style:num-format="">
        <style:list-level-properties text:space-before="2.659cm"/>
        <style:text-properties style:use-window-font-color="true" fo:font-size="45%"/>
      </text:list-level-style-number>
      <text:list-level-style-number text:level="3" style:num-format="">
        <style:list-level-properties text:space-before="3.47cm"/>
        <style:text-properties style:use-window-font-color="true" fo:font-size="45%"/>
      </text:list-level-style-number>
      <text:list-level-style-number text:level="4" style:num-format="">
        <style:list-level-properties text:space-before="4.141cm"/>
        <style:text-properties style:use-window-font-color="true" fo:font-size="45%"/>
      </text:list-level-style-number>
      <text:list-level-style-number text:level="5" style:num-format="">
        <style:list-level-properties text:space-before="4.732cm"/>
        <style:text-properties style:use-window-font-color="true" fo:font-size="45%"/>
      </text:list-level-style-number>
      <text:list-level-style-number text:level="6" style:num-format="">
        <style:list-level-properties text:space-before="5.404cm"/>
        <style:text-properties style:use-window-font-color="true" fo:font-size="45%"/>
      </text:list-level-style-number>
      <text:list-level-style-number text:level="7" style:num-format="">
        <style:list-level-properties text:space-before="6.02cm"/>
        <style:text-properties style:use-window-font-color="true" fo:font-size="45%"/>
      </text:list-level-style-number>
      <text:list-level-style-number text:level="8" style:num-format="">
        <style:list-level-properties text:space-before="6.636cm"/>
        <style:text-properties style:use-window-font-color="true" fo:font-size="45%"/>
      </text:list-level-style-number>
      <text:list-level-style-number text:level="9" style:num-format="">
        <style:list-level-properties text:space-before="7.2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charset="x-symbol" fo:color="#ffffff" fo:font-size="45%"/>
      </text:list-level-style-bullet>
      <text:list-level-style-bullet text:level="2" text:bullet-char="">
        <style:list-level-properties text:space-before="0.6cm"/>
        <style:text-properties fo:font-family="Wingdings" style:font-charset="x-symbol" fo:color="#ffffff" fo:font-size="45%"/>
      </text:list-level-style-bullet>
      <text:list-level-style-bullet text:level="3" text:bullet-char="">
        <style:list-level-properties text:space-before="1.411cm"/>
        <style:text-properties fo:font-family="Wingdings" style:font-charset="x-symbol" fo:color="#ffffff" fo:font-size="45%"/>
      </text:list-level-style-bullet>
      <text:list-level-style-bullet text:level="4" text:bullet-char="">
        <style:list-level-properties text:space-before="2.081cm"/>
        <style:text-properties fo:font-family="Wingdings" style:font-charset="x-symbol" fo:color="#ffffff" fo:font-size="45%"/>
      </text:list-level-style-bullet>
      <text:list-level-style-bullet text:level="5" text:bullet-char="">
        <style:list-level-properties text:space-before="2.672cm"/>
        <style:text-properties fo:font-family="Wingdings" style:font-charset="x-symbol" fo:color="#ffffff" fo:font-size="45%"/>
      </text:list-level-style-bullet>
      <text:list-level-style-bullet text:level="6" text:bullet-char="">
        <style:list-level-properties text:space-before="3.344cm"/>
        <style:text-properties fo:font-family="Wingdings" style:font-charset="x-symbol" fo:color="#ffffff" fo:font-size="45%"/>
      </text:list-level-style-bullet>
      <text:list-level-style-bullet text:level="7" text:bullet-char="">
        <style:list-level-properties text:space-before="3.96cm"/>
        <style:text-properties fo:font-family="Wingdings" style:font-charset="x-symbol" fo:color="#ffffff" fo:font-size="45%"/>
      </text:list-level-style-bullet>
      <text:list-level-style-bullet text:level="8" text:bullet-char="">
        <style:list-level-properties text:space-before="4.576cm"/>
        <style:text-properties fo:font-family="Wingdings" style:font-charset="x-symbol" fo:color="#ffffff" fo:font-size="45%"/>
      </text:list-level-style-bullet>
      <text:list-level-style-bullet text:level="9" text:bullet-char="">
        <style:list-level-properties text:space-before="5.192cm"/>
        <style:text-properties fo:font-family="Wingdings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/>
        <style:text-properties style:use-window-font-color="true" fo:font-size="45%"/>
      </text:list-level-style-number>
      <text:list-level-style-number text:level="3" style:num-format="">
        <style:list-level-properties text:space-before="1.411cm"/>
        <style:text-properties style:use-window-font-color="true" fo:font-size="45%"/>
      </text:list-level-style-number>
      <text:list-level-style-number text:level="4" style:num-format="">
        <style:list-level-properties text:space-before="2.081cm"/>
        <style:text-properties style:use-window-font-color="true" fo:font-size="45%"/>
      </text:list-level-style-number>
      <text:list-level-style-number text:level="5" style:num-format="">
        <style:list-level-properties text:space-before="2.672cm"/>
        <style:text-properties style:use-window-font-color="true" fo:font-size="45%"/>
      </text:list-level-style-number>
      <text:list-level-style-number text:level="6" style:num-format="">
        <style:list-level-properties text:space-before="3.344cm"/>
        <style:text-properties style:use-window-font-color="true" fo:font-size="45%"/>
      </text:list-level-style-number>
      <text:list-level-style-number text:level="7" style:num-format="">
        <style:list-level-properties text:space-before="3.96cm"/>
        <style:text-properties style:use-window-font-color="true" fo:font-size="45%"/>
      </text:list-level-style-number>
      <text:list-level-style-number text:level="8" style:num-format="">
        <style:list-level-properties text:space-before="4.576cm"/>
        <style:text-properties style:use-window-font-color="true" fo:font-size="45%"/>
      </text:list-level-style-number>
      <text:list-level-style-number text:level="9" style:num-format="">
        <style:list-level-properties text:space-before="5.19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1-title-Title-Slide" presentation:presentation-page-layout-name="AL1T33">
        <office:forms form:automatic-focus="false" form:apply-design-mode="false"/>
        <draw:frame draw:name="Title 2" presentation:style-name="pr1" draw:text-style-name="P2" draw:layer="layout" svg:width="23.804cm" svg:height="4.502cm" svg:x="2.148cm" svg:y="6.69cm" presentation:class="title">
          <draw:text-box>
            <text:p text:style-name="P1"><text:span text:style-name="T1">ГРАМАТИКА</text:span><text:span text:style-name="T1"><text:line-break/></text:span><text:span text:style-name="T1">ПРИРОК</text:span></text:p>
          </draw:text-box>
        </draw:frame>
        <draw:frame draw:name="Subtitle 3" presentation:style-name="pr2" draw:text-style-name="P2" draw:layer="layout" svg:width="19.601cm" svg:height="3.938cm" svg:x="7.651cm" svg:y="17.061cm" presentation:class="subtitle">
          <draw:text-box>
            <text:p text:style-name="P3"><text:span text:style-name="T2">Изработила:Светлана Петровска</text:span></text:p>
            <text:p text:style-name="P3"><text:span text:style-name="T2">ОУ„Гоце Делчев“-Центар, Скопје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3-secHead-Section-Header" presentation:presentation-page-layout-name="AL1T33">
        <draw:frame draw:name="Title 1" presentation:style-name="pr4" draw:text-style-name="P2" draw:layer="layout" svg:width="21.701cm" svg:height="2.071cm" svg:x="3.418cm" svg:y="0.763cm" presentation:class="title">
          <draw:text-box>
            <text:p text:style-name="P4"><text:span text:style-name="T4">Содржина</text:span></text:p>
          </draw:text-box>
        </draw:frame>
        <draw:frame draw:name="Text Placeholder 2" presentation:style-name="pr5" draw:text-style-name="P2" draw:layer="layout" svg:width="24.456cm" svg:height="14.393cm" svg:x="2.148cm" svg:y="3.938cm" presentation:class="outline">
          <draw:text-box>
            <text:list text:style-name="L3">
              <text:list-item>
                <text:p text:style-name="P5"><text:span text:style-name="T5"><text:s/></text:span><text:span text:style-name="T5"><text:a xlink:href="#Slide1">Прирок</text:a>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<text:a xlink:href="#Slide2">Што се случува со прирокот</text:a>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<text:a xlink:href="#Slide3">Прирокот и подметот во реченицата се согласуваат по:род број и лице</text:a>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<text:s/></text:span><text:span text:style-name="T5"><text:a xlink:href="#Slide4">Како може да биде изразен прирокот</text:a>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<text:a xlink:href="">Ако е изразен само со една глаголска форма,прирокот е прост </text:a>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5"><text:a xlink:href="">Ако е изразен со две глаголски форми,прирокот е сложен</text:a>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<text:a xlink:href="#Slide7">Примери и линк</text:a>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2" presentation:class="page"/>
          <draw:frame presentation:style-name="pr6" draw:layer="layout" svg:width="16.797cm" svg:height="13.362cm" svg:x="2.099cm" svg:y="14.107cm" presentation:class="notes" presentation:placeholder="true">
            <draw:text-box/>
          </draw:frame>
        </presentation:notes>
      </draw:page>
      <draw:page draw:name="Slide1" draw:style-name="dp4" draw:master-page-name="Master1-Layout12-cust-Custom-Layout" presentation:presentation-page-layout-name="AL2T12">
        <draw:frame draw:name="Rectangle 1" presentation:style-name="pr7" draw:text-style-name="P2" draw:layer="layout" svg:width="25.197cm" svg:height="3.506cm" svg:x="1.398cm" svg:y="0.838cm" presentation:class="title">
          <draw:text-box>
            <text:p text:style-name="P6"><text:span text:style-name="T7">ПРИРОК</text:span></text:p>
          </draw:text-box>
        </draw:frame>
        <draw:frame draw:name="Rectangle 2" presentation:style-name="pr8" draw:text-style-name="P2" draw:layer="layout" svg:width="25.197cm" svg:height="13.86cm" svg:x="0cm" svg:y="4.912cm" presentation:class="subtitle">
          <draw:text-box>
            <text:list text:style-name="L5">
              <text:list-item>
                <text:list>
                  <text:list-item>
                    <text:p text:style-name="P7"><text:span text:style-name="T8">Обично се претставува преку лична глаголска форма и гради реченица</text:span></text:p>
                  </text:list-item>
                  <text:list-item>
                    <text:p text:style-name="P7"><text:span text:style-name="T8">Е прв главен реченичен член</text:span></text:p>
                  </text:list-item>
                  <text:list-item>
                    <text:p text:style-name="P7"><text:span text:style-name="T8">Може самостојно да состави реченица Пр/(Пишува.)</text:span><text:span text:style-name="T9">‏</text:span></text:p>
                  </text:list-item>
                  <text:list-item>
                    <text:p text:style-name="P7"><text:span text:style-name="T8">Поврзува повеќе зборови(кој пишува;каде пишува;кому пишува;што пишува;зошто пишува)</text:span><text:span text:style-name="T9">‏</text:span></text:p>
                  </text:list-item>
                </text:list>
              </text:list-item>
            </text:list>
          </draw:text-box>
        </draw:frame>
        <draw:custom-shape draw:name="Down Arrow 5" draw:style-name="gr2" draw:text-style-name="P2" draw:layer="layout" svg:width="2.963cm" svg:height="5.821cm" draw:transform="rotate (-1.57079632679579) translate (27.124cm 17.59cm)">
          <office:event-listeners>
            <presentation:event-listener script:event-name="dom:click" presentation:action="show" xlink:href="#Slide9" xlink:type="simple" xlink:show="embed" xlink:actuate="onRequest"/>
          </office:event-listeners>
          <text:p/>
          <draw:enhanced-geometry svg:viewBox="0 0 21600 21600" draw:text-areas="?f0 0 ?f2 ?f5" draw:glue-points="0 ?f1 21600 ?f1" draw:type="non-primitive" draw:modifiers="1610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frame draw:name="Rectangle 6" draw:style-name="gr3" draw:text-style-name="P2" draw:layer="layout" svg:width="9.106cm" svg:height="1.482cm" svg:x="11.889cm" svg:y="28.213cm">
            <draw:text-box>
              <text:p text:style-name="P8"><text:span text:style-name="T10"><text:page-number>&lt;number&gt;</text:page-number></text:span></text:p>
            </draw:text-box>
          </draw:frame>
          <draw:page-thumbnail draw:name="Rectangle 1" draw:style-name="gr1" draw:layer="layout" svg:width="14.848cm" svg:height="11.135cm" svg:x="3.074cm" svg:y="2.258cm" draw:page-number="3" presentation:class="page"/>
          <draw:frame draw:name="Rectangle 2" presentation:style-name="pr9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2" draw:style-name="dp6" draw:master-page-name="Master1-Layout12-cust-Custom-Layout" presentation:presentation-page-layout-name="AL2T12">
        <draw:frame draw:name="Rectangle 1" presentation:style-name="pr7" draw:text-style-name="P2" draw:layer="layout" svg:width="25.197cm" svg:height="3.506cm" svg:x="1.398cm" svg:y="0.838cm" presentation:class="title">
          <draw:text-box>
            <text:p text:style-name="P6"><text:span text:style-name="T7">Што се случува со прирокот?</text:span></text:p>
          </draw:text-box>
        </draw:frame>
        <draw:frame draw:name="Rectangle 2" presentation:style-name="pr8" draw:text-style-name="P2" draw:layer="layout" svg:width="25.197cm" svg:height="13.926cm" svg:x="0cm" svg:y="4.882cm" presentation:class="subtitle">
          <draw:text-box>
            <text:list text:style-name="L7">
              <text:list-item>
                <text:list>
                  <text:list-item>
                    <text:p text:style-name="P9"><text:span text:style-name="T11">Петре </text:span><text:span text:style-name="T12">пишува</text:span><text:span text:style-name="T11">. (3л. ед.)</text:span><text:span text:style-name="T13">‏</text:span></text:p>
                  </text:list-item>
                  <text:list-item>
                    <text:p text:style-name="P9"><text:span text:style-name="T11">Ти </text:span><text:span text:style-name="T12">пишуваш</text:span><text:span text:style-name="T11">. (2л. ед. )</text:span><text:span text:style-name="T13">‏</text:span></text:p>
                  </text:list-item>
                  <text:list-item>
                    <text:p text:style-name="P9"><text:span text:style-name="T11">Учениците </text:span><text:span text:style-name="T12">пишуваат</text:span><text:span text:style-name="T11">. (1л. мн.)</text:span><text:span text:style-name="T13">‏</text:span></text:p>
                  </text:list-item>
                  <text:list-item>
                    <text:p text:style-name="P9"><text:span text:style-name="T11"/></text:p>
                  </text:list-item>
                  <text:list-item>
                    <text:p text:style-name="P9"><text:span text:style-name="T11">-глаголот ја менува својата форма под влијание на именскиот збор и се усогласува со него по лице и број.</text:span></text:p>
                  </text:list-item>
                  <text:list-item>
                    <text:p text:style-name="P9"><text:span text:style-name="T11"/></text:p>
                  </text:list-item>
                  <text:list-item>
                    <text:p text:style-name="P9"><text:span text:style-name="T11">-именскиот збор го претставува подметот во реченицата.Тој е вториот главе член во реченицата.</text:span></text:p>
                  </text:list-item>
                </text:list>
              </text:list-item>
            </text:list>
          </draw:text-box>
        </draw:frame>
        <draw:custom-shape draw:name="Down Arrow 5" draw:style-name="gr2" draw:text-style-name="P2" draw:layer="layout" svg:width="2.963cm" svg:height="5.821cm" draw:transform="rotate (-1.57079632679579) translate (28.002cm 18.036cm)">
          <office:event-listeners>
            <presentation:event-listener script:event-name="dom:click" presentation:action="show" xlink:href="#Slide9" xlink:type="simple" xlink:show="embed" xlink:actuate="onRequest"/>
          </office:event-listeners>
          <text:p/>
          <draw:enhanced-geometry svg:viewBox="0 0 21600 21600" draw:text-areas="?f0 0 ?f2 ?f5" draw:glue-points="0 ?f1 21600 ?f1" draw:type="non-primitive" draw:modifiers="1610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frame draw:name="Rectangle 6" draw:style-name="gr3" draw:text-style-name="P2" draw:layer="layout" svg:width="9.106cm" svg:height="1.482cm" svg:x="11.889cm" svg:y="28.213cm">
            <draw:text-box>
              <text:p text:style-name="P8"><text:span text:style-name="T10"><text:page-number>&lt;number&gt;</text:page-number></text:span></text:p>
            </draw:text-box>
          </draw:frame>
          <draw:page-thumbnail draw:name="Rectangle 1" draw:style-name="gr1" draw:layer="layout" svg:width="14.848cm" svg:height="11.135cm" svg:x="3.074cm" svg:y="2.258cm" draw:page-number="4" presentation:class="page"/>
          <draw:frame draw:name="Rectangle 2" presentation:style-name="pr9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3" draw:style-name="dp7" draw:master-page-name="Master1-Layout12-cust-Custom-Layout" presentation:presentation-page-layout-name="AL2T12">
        <draw:frame draw:name="Rectangle 1" presentation:style-name="pr7" draw:text-style-name="P11" draw:layer="layout" svg:width="25.197cm" svg:height="5.208cm" svg:x="1.398cm" svg:y="-0.013cm" presentation:class="title" presentation:user-transformed="true">
          <draw:text-box>
            <text:p text:style-name="P10"><text:span text:style-name="T14">Прирокот и подметот во реченицата се согласуваат по:род број и лице</text:span></text:p>
          </draw:text-box>
        </draw:frame>
        <draw:custom-shape draw:name="AutoShape 3" draw:style-name="gr4" draw:text-style-name="P2" draw:layer="layout" svg:width="11.501cm" svg:height="5.499cm" svg:x="1.301cm" svg:y="6.055cm">
          <text:p text:style-name="P12"><text:span text:style-name="T15">по род</text:span></text:p>
          <text:p text:style-name="P12"><text:span text:style-name="T16">Моливот пишувал.(м.р.)</text:span><text:span text:style-name="T17">‏</text:span></text:p>
          <text:p text:style-name="P12"><text:span text:style-name="T16">Кредата паднала.(ж.р.)</text:span><text:span text:style-name="T17">‏</text:span></text:p>
          <text:p text:style-name="P12"><text:span text:style-name="T16">Детето пишувало.(с.р)</text:span><text:span text:style-name="T17">‏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gr5" draw:text-style-name="P2" draw:layer="layout" svg:width="11.999cm" svg:height="5.499cm" svg:x="14.636cm" svg:y="5.843cm">
          <text:p text:style-name="P12"><text:span text:style-name="T15">по број</text:span></text:p>
          <text:p text:style-name="P12"><text:span text:style-name="T16">Ученикот задоцни. (ед.)</text:span><text:span text:style-name="T17">‏</text:span></text:p>
          <text:p text:style-name="P12"><text:span text:style-name="T16">Учениците задоцнија.(мн.)</text:span><text:span text:style-name="T17">‏</text:span></text:p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5" draw:style-name="gr6" draw:text-style-name="P2" draw:layer="layout" svg:width="10.5cm" svg:height="8.502cm" svg:x="9.344cm" svg:y="11.77cm">
          <text:p text:style-name="P12"><text:span text:style-name="T15">по лице</text:span></text:p>
          <text:p text:style-name="P12"><text:span text:style-name="T16">Јас дојдов.(1л.ед.)</text:span><text:span text:style-name="T17">‏</text:span></text:p>
          <text:p text:style-name="P12"><text:span text:style-name="T16">Ти дојде.(2л.ед.)</text:span><text:span text:style-name="T17">‏</text:span></text:p>
          <text:p text:style-name="P12"><text:span text:style-name="T16">Тие дојдоа.(3л. мн.)</text:span><text:span text:style-name="T17">‏</text:span></text:p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Down Arrow 8" draw:style-name="gr2" draw:text-style-name="P2" draw:layer="layout" svg:width="2.963cm" svg:height="5.821cm" draw:transform="rotate (-1.57079632679579) translate (28.002cm 18.036cm)">
          <office:event-listeners>
            <presentation:event-listener script:event-name="dom:click" presentation:action="show" xlink:href="#Slide9" xlink:type="simple" xlink:show="embed" xlink:actuate="onRequest"/>
          </office:event-listeners>
          <text:p/>
          <draw:enhanced-geometry svg:viewBox="0 0 21600 21600" draw:text-areas="?f0 0 ?f2 ?f5" draw:glue-points="0 ?f1 21600 ?f1" draw:type="non-primitive" draw:modifiers="1610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frame draw:name="Rectangle 6" draw:style-name="gr3" draw:text-style-name="P2" draw:layer="layout" svg:width="9.106cm" svg:height="1.482cm" svg:x="11.889cm" svg:y="28.213cm">
            <draw:text-box>
              <text:p text:style-name="P8"><text:span text:style-name="T10"><text:page-number>&lt;number&gt;</text:page-number></text:span></text:p>
            </draw:text-box>
          </draw:frame>
          <draw:page-thumbnail draw:name="Rectangle 1" draw:style-name="gr1" draw:layer="layout" svg:width="14.848cm" svg:height="11.135cm" svg:x="3.074cm" svg:y="2.258cm" draw:page-number="5" presentation:class="page"/>
          <draw:frame draw:name="Rectangle 2" presentation:style-name="pr9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4" draw:style-name="dp8" draw:master-page-name="Master1-Layout12-cust-Custom-Layout" presentation:presentation-page-layout-name="AL2T12">
        <draw:frame draw:name="Rectangle 1" presentation:style-name="pr7" draw:text-style-name="P11" draw:layer="layout" svg:width="25.197cm" svg:height="3.475cm" svg:x="1.398cm" svg:y="0.855cm" presentation:class="title" presentation:user-transformed="true">
          <draw:text-box>
            <text:p text:style-name="P10"><text:span text:style-name="T14">Како може да биде изразен прирокот</text:span></text:p>
          </draw:text-box>
        </draw:frame>
        <draw:frame draw:name="Rectangle 2" presentation:style-name="pr8" draw:text-style-name="P2" draw:layer="layout" svg:width="25.197cm" svg:height="13.86cm" svg:x="0cm" svg:y="4.912cm" presentation:class="subtitle">
          <draw:text-box>
            <text:list text:style-name="L7">
              <text:list-item>
                <text:list>
                  <text:list-item>
                    <text:p text:style-name="P7"><text:span text:style-name="T8">1. Само со една глаголска форма</text:span></text:p>
                  </text:list-item>
                  <text:list-item>
                    <text:p text:style-name="P7"><text:span text:style-name="T8">-Петре </text:span><text:span text:style-name="T18">учи</text:span><text:span text:style-name="T8">.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2. Со глаголска форма и именски збор</text:span></text:p>
                  </text:list-item>
                  <text:list-item>
                    <text:p text:style-name="P7"><text:span text:style-name="T8">-Петре</text:span><text:span text:style-name="T18"> е ученик</text:span><text:span text:style-name="T8">.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3. Со две глаголски форми</text:span></text:p>
                  </text:list-item>
                  <text:list-item>
                    <text:p text:style-name="P7"><text:span text:style-name="T8">Петре </text:span><text:span text:style-name="T18">сака </text:span><text:span text:style-name="T8">да</text:span><text:span text:style-name="T18"> учи</text:span><text:span text:style-name="T8">.</text:span></text:p>
                  </text:list-item>
                </text:list>
              </text:list-item>
            </text:list>
          </draw:text-box>
        </draw:frame>
        <draw:custom-shape draw:name="Down Arrow 5" draw:style-name="gr2" draw:text-style-name="P2" draw:layer="layout" svg:width="2.963cm" svg:height="5.821cm" draw:transform="rotate (-1.57079632679579) translate (28.002cm 18.036cm)">
          <office:event-listeners>
            <presentation:event-listener script:event-name="dom:click" presentation:action="show" xlink:href="#Slide9" xlink:type="simple" xlink:show="embed" xlink:actuate="onRequest"/>
          </office:event-listeners>
          <text:p/>
          <draw:enhanced-geometry svg:viewBox="0 0 21600 21600" draw:text-areas="?f0 0 ?f2 ?f5" draw:glue-points="0 ?f1 21600 ?f1" draw:type="non-primitive" draw:modifiers="1610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frame draw:name="Rectangle 6" draw:style-name="gr3" draw:text-style-name="P2" draw:layer="layout" svg:width="9.106cm" svg:height="1.482cm" svg:x="11.889cm" svg:y="28.213cm">
            <draw:text-box>
              <text:p text:style-name="P8"><text:span text:style-name="T10"><text:page-number>&lt;number&gt;</text:page-number></text:span></text:p>
            </draw:text-box>
          </draw:frame>
          <draw:page-thumbnail draw:name="Rectangle 1" draw:style-name="gr1" draw:layer="layout" svg:width="14.848cm" svg:height="11.135cm" svg:x="3.074cm" svg:y="2.258cm" draw:page-number="6" presentation:class="page"/>
          <draw:frame draw:name="Rectangle 2" presentation:style-name="pr9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" draw:style-name="dp9" draw:master-page-name="Master1-Layout12-cust-Custom-Layout" presentation:presentation-page-layout-name="AL2T12">
        <draw:frame draw:name="Rectangle 1" presentation:style-name="pr7" draw:text-style-name="P14" draw:layer="layout" svg:width="25.197cm" svg:height="5.592cm" svg:x="1.513cm" svg:y="0cm" presentation:class="title" presentation:user-transformed="true">
          <draw:text-box>
            <text:p text:style-name="P13"><text:span text:style-name="T14">Ако е изразен само со една глаголска форма,прирокот е прост</text:span></text:p>
          </draw:text-box>
        </draw:frame>
        <draw:frame draw:name="Rectangle 2" presentation:style-name="pr8" draw:text-style-name="P2" draw:layer="layout" svg:width="25.197cm" svg:height="13.86cm" svg:x="0cm" svg:y="4.912cm" presentation:class="subtitle">
          <draw:text-box>
            <text:list text:style-name="L7">
              <text:list-item>
                <text:list>
                  <text:list-item>
                    <text:p text:style-name="P7"><text:span text:style-name="T8">А.</text:span></text:p>
                  </text:list-item>
                  <text:list-item>
                    <text:p text:style-name="P7"><text:span text:style-name="T8">а) Петре </text:span><text:span text:style-name="T18">учи</text:span><text:span text:style-name="T8">.</text:span></text:p>
                  </text:list-item>
                  <text:list-item>
                    <text:p text:style-name="P7"><text:span text:style-name="T8">б) Петре </text:span><text:span text:style-name="T18">е ученик</text:span><text:span text:style-name="T8">.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- разликуваме: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прост глаголски прирок (пр.а)и</text:span></text:p>
                  </text:list-item>
                  <text:list-item>
                    <text:p text:style-name="P7"><text:span text:style-name="T8">прост глаголско-именски прирок(пр.б.)</text:span><text:span text:style-name="T9">‏</text:span></text:p>
                  </text:list-item>
                </text:list>
              </text:list-item>
            </text:list>
          </draw:text-box>
        </draw:frame>
        <draw:custom-shape draw:name="Down Arrow 5" draw:style-name="gr2" draw:text-style-name="P2" draw:layer="layout" svg:width="2.963cm" svg:height="5.821cm" draw:transform="rotate (-1.57079632679579) translate (28.002cm 18.036cm)">
          <office:event-listeners>
            <presentation:event-listener script:event-name="dom:click" presentation:action="show" xlink:href="#Slide9" xlink:type="simple" xlink:show="embed" xlink:actuate="onRequest"/>
          </office:event-listeners>
          <text:p/>
          <draw:enhanced-geometry svg:viewBox="0 0 21600 21600" draw:text-areas="?f0 0 ?f2 ?f5" draw:glue-points="0 ?f1 21600 ?f1" draw:type="non-primitive" draw:modifiers="1610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frame draw:name="Rectangle 6" draw:style-name="gr3" draw:text-style-name="P2" draw:layer="layout" svg:width="9.106cm" svg:height="1.482cm" svg:x="11.889cm" svg:y="28.213cm">
            <draw:text-box>
              <text:p text:style-name="P8"><text:span text:style-name="T10"><text:page-number>&lt;number&gt;</text:page-number></text:span></text:p>
            </draw:text-box>
          </draw:frame>
          <draw:page-thumbnail draw:name="Rectangle 1" draw:style-name="gr1" draw:layer="layout" svg:width="14.848cm" svg:height="11.135cm" svg:x="3.074cm" svg:y="2.258cm" draw:page-number="7" presentation:class="page"/>
          <draw:frame draw:name="Rectangle 2" presentation:style-name="pr9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" draw:style-name="dp10" draw:master-page-name="Master1-Layout12-cust-Custom-Layout" presentation:presentation-page-layout-name="AL2T12">
        <draw:frame draw:name="Rectangle 1" presentation:style-name="pr7" draw:text-style-name="P16" draw:layer="layout" svg:width="25.197cm" svg:height="3.475cm" svg:x="1.303cm" svg:y="1.025cm" presentation:class="title" presentation:user-transformed="true">
          <draw:text-box>
            <text:p text:style-name="P15"><text:span text:style-name="T19">Ако е изразен со две глаголски форми,прирокот е сложен</text:span></text:p>
          </draw:text-box>
        </draw:frame>
        <draw:frame draw:name="Rectangle 2" presentation:style-name="pr8" draw:text-style-name="P2" draw:layer="layout" svg:width="25.197cm" svg:height="16.457cm" svg:x="2.805cm" svg:y="4.591cm" presentation:class="subtitle">
          <draw:text-box>
            <text:list text:style-name="L7">
              <text:list-item>
                <text:list>
                  <text:list-item>
                    <text:p text:style-name="P9"><text:span text:style-name="T11">Б.</text:span></text:p>
                  </text:list-item>
                  <text:list-item>
                    <text:p text:style-name="P9"><text:span text:style-name="T11">а) Мими </text:span><text:span text:style-name="T12">сака</text:span><text:span text:style-name="T11"> </text:span><text:span text:style-name="T20">да</text:span><text:span text:style-name="T11"> </text:span><text:span text:style-name="T12">учи</text:span><text:span text:style-name="T11">.</text:span></text:p>
                  </text:list-item>
                  <text:list-item>
                    <text:p text:style-name="P9"><text:span text:style-name="T11">б) Тој </text:span><text:span text:style-name="T12">може</text:span><text:span text:style-name="T11"> </text:span><text:span text:style-name="T20">да</text:span><text:span text:style-name="T11"> </text:span><text:span text:style-name="T12">биде ученик</text:span><text:span text:style-name="T11">.</text:span></text:p>
                  </text:list-item>
                  <text:list-item>
                    <text:p text:style-name="P9"><text:span text:style-name="T11"/></text:p>
                  </text:list-item>
                  <text:list-item>
                    <text:p text:style-name="P9"><text:span text:style-name="T11">-разликуваме:</text:span></text:p>
                  </text:list-item>
                  <text:list-item>
                    <text:p text:style-name="P9"><text:span text:style-name="T11"/></text:p>
                  </text:list-item>
                  <text:list-item>
                    <text:p text:style-name="P9"><text:span text:style-name="T11">сложен глаголски прирок (пр.а)и</text:span></text:p>
                  </text:list-item>
                  <text:list-item>
                    <text:p text:style-name="P9"><text:span text:style-name="T11">сложен глаголско-именски прирок (пр.б)</text:span><text:span text:style-name="T13">‏</text:span></text:p>
                  </text:list-item>
                  <text:list-item>
                    <text:p text:style-name="P9"><text:span text:style-name="T11"/></text:p>
                  </text:list-item>
                  <text:list-item>
                    <text:p text:style-name="P9"><text:span text:style-name="T11">сложниот прирок е составен од два глагола од кои вториот секогаш се јавува со зборчето да (да-конструкција)</text:span><text:span text:style-name="T13">‏</text:span></text:p>
                  </text:list-item>
                  <text:list-item>
                    <text:p text:style-name="P17"><text:span text:style-name="T11"/></text:p>
                  </text:list-item>
                </text:list>
              </text:list-item>
            </text:list>
          </draw:text-box>
        </draw:frame>
        <draw:custom-shape draw:name="Down Arrow 5" draw:style-name="gr2" draw:text-style-name="P2" draw:layer="layout" svg:width="2.223cm" svg:height="2.963cm" draw:transform="rotate (-1.57079632679579) translate (28.002cm 18.777cm)">
          <office:event-listeners>
            <presentation:event-listener script:event-name="dom:click" presentation:action="show" xlink:href="#Slide9" xlink:type="simple" xlink:show="embed" xlink:actuate="onRequest"/>
          </office:event-listeners>
          <text:p/>
          <draw:enhanced-geometry svg:viewBox="0 0 21600 21600" draw:text-areas="?f0 0 ?f2 ?f5" draw:glue-points="0 ?f1 21600 ?f1" draw:type="non-primitive" draw:modifiers="135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frame draw:name="Rectangle 6" draw:style-name="gr3" draw:text-style-name="P2" draw:layer="layout" svg:width="9.106cm" svg:height="1.482cm" svg:x="11.889cm" svg:y="28.213cm">
            <draw:text-box>
              <text:p text:style-name="P8"><text:span text:style-name="T10"><text:page-number>&lt;number&gt;</text:page-number></text:span></text:p>
            </draw:text-box>
          </draw:frame>
          <draw:page-thumbnail draw:name="Rectangle 1" draw:style-name="gr1" draw:layer="layout" svg:width="14.848cm" svg:height="11.135cm" svg:x="3.074cm" svg:y="2.258cm" draw:page-number="8" presentation:class="page"/>
          <draw:frame draw:name="Rectangle 2" presentation:style-name="pr9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7" draw:style-name="dp11" draw:master-page-name="Master1-Layout12-cust-Custom-Layout" presentation:presentation-page-layout-name="AL2T12">
        <draw:frame draw:name="Rectangle 1" presentation:style-name="pr7" draw:text-style-name="P19" draw:layer="layout" svg:width="25.197cm" svg:height="3.506cm" svg:x="2cm" svg:y="0.994cm" presentation:class="title" presentation:user-transformed="true">
          <draw:text-box>
            <text:p text:style-name="P18"><text:span text:style-name="T21"><text:a xlink:href="http://makedonskijazikiliteratura.blogspot.com/2010/12/blog-post.html">Прирок</text:a></text:span><text:span text:style-name="T21"><text:line-break/></text:span><text:span text:style-name="T22"><text:a xlink:href="http://makedonskijazikiliteratura.blogspot.com/2010/12/blog-post.html"/></text:span></text:p>
          </draw:text-box>
        </draw:frame>
        <draw:frame draw:name="Text Box 5" draw:style-name="gr7" draw:text-style-name="P2" draw:layer="layout" svg:width="10.001cm" svg:height="1.186cm" svg:x="9.499cm" svg:y="13cm">
          <draw:text-box>
            <text:p/>
          </draw:text-box>
        </draw:frame>
        <draw:frame draw:name="Text Box 7" draw:style-name="gr7" draw:text-style-name="P2" draw:layer="layout" svg:width="10.998cm" svg:height="1.186cm" svg:x="2.5cm" svg:y="11.501cm">
          <draw:text-box>
            <text:p/>
          </draw:text-box>
        </draw:frame>
        <draw:frame draw:name="Text Box 8" draw:style-name="gr7" draw:text-style-name="P2" draw:layer="layout" svg:width="10.001cm" svg:height="1.186cm" svg:x="10.001cm" svg:y="16.038cm">
          <draw:text-box>
            <text:p/>
          </draw:text-box>
        </draw:frame>
        <draw:frame draw:name="Text Box 9" draw:style-name="gr7" draw:text-style-name="P2" draw:layer="layout" svg:width="1.499cm" svg:height="1.186cm" svg:x="10.001cm" svg:y="11.999cm">
          <draw:text-box>
            <text:p/>
          </draw:text-box>
        </draw:frame>
        <draw:frame draw:name="Text Box 10" draw:style-name="gr7" draw:text-style-name="P2" draw:layer="layout" svg:width="11.501cm" svg:height="1.186cm" svg:x="10.001cm" svg:y="14.001cm">
          <draw:text-box>
            <text:p/>
          </draw:text-box>
        </draw:frame>
        <draw:frame draw:name="Text Box 11" draw:style-name="gr7" draw:text-style-name="P2" draw:layer="layout" svg:width="0.498cm" svg:height="1.186cm" svg:x="9.499cm" svg:y="11.999cm">
          <draw:text-box>
            <text:p/>
          </draw:text-box>
        </draw:frame>
        <draw:frame draw:name="Text Box 12" draw:style-name="gr7" draw:text-style-name="P2" draw:layer="layout" svg:width="16.999cm" svg:height="1.186cm" svg:x="3.501cm" svg:y="16.501cm">
          <draw:text-box>
            <text:p/>
          </draw:text-box>
        </draw:frame>
        <draw:frame draw:name="Text Box 14" draw:style-name="gr8" draw:text-style-name="P2" draw:layer="layout" svg:width="12.065cm" svg:height="2.783cm" svg:x="1.301cm" svg:y="16.003cm">
          <draw:text-box>
            <text:p text:style-name="P20"><text:span text:style-name="T16"/></text:p>
            <text:p text:style-name="P20"><text:span text:style-name="T16"/></text:p>
            <text:p text:style-name="P20"><text:span text:style-name="T23">зборува <text:s text:c="31"/>сум добар</text:span></text:p>
          </draw:text-box>
        </draw:frame>
        <draw:g draw:name="Diagram 17">
          <draw:custom-shape draw:style-name="gr9" draw:text-style-name="P2" draw:layer="layout" svg:width="4.509cm" svg:height="3.006cm" svg:x="5.169cm" svg:y="4.766cm">
            <text:p text:style-name="P21"><text:span text:style-name="T24">ПРОСТ</text:span></text:p>
            <draw:enhanced-geometry svg:viewBox="0 0 1623368 1082245" draw:text-areas="?f32 ?f34 ?f33 ?f35" draw:glue-points="?f20 ?f21 ?f22 ?f23 ?f24 ?f25 ?f26 ?f25 ?f27 ?f23 ?f28 ?f21 ?f28 ?f29 ?f27 ?f30 ?f26 ?f31 ?f24 ?f31 ?f22 ?f30 ?f20 ?f29 ?f20 ?f21" draw:type="non-primitive" draw:enhanced-path="M 0 108225 C 0 79522 11402 51994 31698 31698 51994 11402 79522 0 108225 0 L 1515143 0 C 1543846 0 1571374 11402 1591670 31698 1611966 51994 1623368 79522 1623368 108225 L 1623368 974020 C 1623368 1002723 1611966 1030251 1591670 1050547 1571374 1070843 1543846 1082245 1515143 1082245 L 108225 1082245 C 79522 1082245 51994 1070843 31698 1050547 11402 1030251 0 1002723 0 974020 L 0 10822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3368"/>
              <draw:equation draw:name="f7" draw:formula="?f4 / 1082245"/>
              <draw:equation draw:name="f8" draw:formula="0 * ?f5 / 1623368"/>
              <draw:equation draw:name="f9" draw:formula="108225 * ?f4 / 1082245"/>
              <draw:equation draw:name="f10" draw:formula="31698 * ?f5 / 1623368"/>
              <draw:equation draw:name="f11" draw:formula="31698 * ?f4 / 1082245"/>
              <draw:equation draw:name="f12" draw:formula="108225 * ?f5 / 1623368"/>
              <draw:equation draw:name="f13" draw:formula="0 * ?f4 / 1082245"/>
              <draw:equation draw:name="f14" draw:formula="1515143 * ?f5 / 1623368"/>
              <draw:equation draw:name="f15" draw:formula="1591670 * ?f5 / 1623368"/>
              <draw:equation draw:name="f16" draw:formula="1623368 * ?f5 / 1623368"/>
              <draw:equation draw:name="f17" draw:formula="974020 * ?f4 / 1082245"/>
              <draw:equation draw:name="f18" draw:formula="1050547 * ?f4 / 1082245"/>
              <draw:equation draw:name="f19" draw:formula="1082245 * ?f4 / 108224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10" draw:layer="layout" svg:width="0.254cm" svg:height="1.202cm" svg:x="7.297cm" svg:y="7.772cm">
            <text:p/>
            <draw:enhanced-geometry svg:viewBox="0 0 91440 432898" draw:text-areas="?f8 ?f10 ?f9 ?f11" draw:type="non-primitive" draw:enhanced-path="M 45720 0 L 45720 43289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32898"/>
              <draw:equation draw:name="f8" draw:formula="0 / ?f6"/>
              <draw:equation draw:name="f9" draw:formula="91440 / ?f6"/>
              <draw:equation draw:name="f10" draw:formula="0 / ?f7"/>
              <draw:equation draw:name="f11" draw:formula="432898 / ?f7"/>
            </draw:enhanced-geometry>
          </draw:custom-shape>
          <draw:custom-shape draw:style-name="gr9" draw:text-style-name="P2" draw:layer="layout" svg:width="12.388cm" svg:height="3.006cm" svg:x="1.23cm" svg:y="8.975cm">
            <text:p text:style-name="P21"><text:span text:style-name="T24">една лична глаголска форма</text:span></text:p>
            <draw:enhanced-geometry svg:viewBox="0 0 4459800 1082245" draw:text-areas="?f32 ?f34 ?f33 ?f35" draw:glue-points="?f20 ?f21 ?f22 ?f23 ?f24 ?f25 ?f26 ?f25 ?f27 ?f23 ?f28 ?f21 ?f28 ?f29 ?f27 ?f30 ?f26 ?f31 ?f24 ?f31 ?f22 ?f30 ?f20 ?f29 ?f20 ?f21" draw:type="non-primitive" draw:enhanced-path="M 0 108225 C 0 79522 11402 51994 31698 31698 51994 11402 79522 0 108225 0 L 4351575 0 C 4380278 0 4407806 11402 4428102 31698 4448398 51994 4459800 79522 4459800 108225 L 4459800 974020 C 4459800 1002723 4448398 1030251 4428102 1050547 4407806 1070843 4380278 1082245 4351575 1082245 L 108225 1082245 C 79522 1082245 51994 1070843 31698 1050547 11402 1030251 0 1002723 0 974020 L 0 10822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59800"/>
              <draw:equation draw:name="f7" draw:formula="?f4 / 1082245"/>
              <draw:equation draw:name="f8" draw:formula="0 * ?f5 / 4459800"/>
              <draw:equation draw:name="f9" draw:formula="108225 * ?f4 / 1082245"/>
              <draw:equation draw:name="f10" draw:formula="31698 * ?f5 / 4459800"/>
              <draw:equation draw:name="f11" draw:formula="31698 * ?f4 / 1082245"/>
              <draw:equation draw:name="f12" draw:formula="108225 * ?f5 / 4459800"/>
              <draw:equation draw:name="f13" draw:formula="0 * ?f4 / 1082245"/>
              <draw:equation draw:name="f14" draw:formula="4351575 * ?f5 / 4459800"/>
              <draw:equation draw:name="f15" draw:formula="4428102 * ?f5 / 4459800"/>
              <draw:equation draw:name="f16" draw:formula="4459800 * ?f5 / 4459800"/>
              <draw:equation draw:name="f17" draw:formula="974020 * ?f4 / 1082245"/>
              <draw:equation draw:name="f18" draw:formula="1050547 * ?f4 / 1082245"/>
              <draw:equation draw:name="f19" draw:formula="1082245 * ?f4 / 108224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11" draw:layer="layout" svg:width="5.168cm" svg:height="1.202cm" svg:x="2.255cm" svg:y="11.981cm">
            <text:p/>
            <draw:enhanced-geometry svg:viewBox="0 0 1860591 432898" draw:text-areas="?f8 ?f10 ?f9 ?f11" draw:type="non-primitive" draw:enhanced-path="M 1860591 0 L 1860591 216449 0 216449 0 43289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0591"/>
              <draw:equation draw:name="f7" draw:formula="?f4 / 432898"/>
              <draw:equation draw:name="f8" draw:formula="0 / ?f6"/>
              <draw:equation draw:name="f9" draw:formula="1860591 / ?f6"/>
              <draw:equation draw:name="f10" draw:formula="0 / ?f7"/>
              <draw:equation draw:name="f11" draw:formula="432898 / ?f7"/>
            </draw:enhanced-geometry>
          </draw:custom-shape>
          <draw:custom-shape draw:style-name="gr9" draw:text-style-name="P2" draw:layer="layout" svg:width="4.509cm" svg:height="3.006cm" svg:x="0.001cm" svg:y="13.184cm">
            <text:p text:style-name="P21"><text:span text:style-name="T24">глаголски </text:span></text:p>
            <draw:enhanced-geometry svg:viewBox="0 0 1623368 1082245" draw:text-areas="?f32 ?f34 ?f33 ?f35" draw:glue-points="?f20 ?f21 ?f22 ?f23 ?f24 ?f25 ?f26 ?f25 ?f27 ?f23 ?f28 ?f21 ?f28 ?f29 ?f27 ?f30 ?f26 ?f31 ?f24 ?f31 ?f22 ?f30 ?f20 ?f29 ?f20 ?f21" draw:type="non-primitive" draw:enhanced-path="M 0 108225 C 0 79522 11402 51994 31698 31698 51994 11402 79522 0 108225 0 L 1515143 0 C 1543846 0 1571374 11402 1591670 31698 1611966 51994 1623368 79522 1623368 108225 L 1623368 974020 C 1623368 1002723 1611966 1030251 1591670 1050547 1571374 1070843 1543846 1082245 1515143 1082245 L 108225 1082245 C 79522 1082245 51994 1070843 31698 1050547 11402 1030251 0 1002723 0 974020 L 0 10822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3368"/>
              <draw:equation draw:name="f7" draw:formula="?f4 / 1082245"/>
              <draw:equation draw:name="f8" draw:formula="0 * ?f5 / 1623368"/>
              <draw:equation draw:name="f9" draw:formula="108225 * ?f4 / 1082245"/>
              <draw:equation draw:name="f10" draw:formula="31698 * ?f5 / 1623368"/>
              <draw:equation draw:name="f11" draw:formula="31698 * ?f4 / 1082245"/>
              <draw:equation draw:name="f12" draw:formula="108225 * ?f5 / 1623368"/>
              <draw:equation draw:name="f13" draw:formula="0 * ?f4 / 1082245"/>
              <draw:equation draw:name="f14" draw:formula="1515143 * ?f5 / 1623368"/>
              <draw:equation draw:name="f15" draw:formula="1591670 * ?f5 / 1623368"/>
              <draw:equation draw:name="f16" draw:formula="1623368 * ?f5 / 1623368"/>
              <draw:equation draw:name="f17" draw:formula="974020 * ?f4 / 1082245"/>
              <draw:equation draw:name="f18" draw:formula="1050547 * ?f4 / 1082245"/>
              <draw:equation draw:name="f19" draw:formula="1082245 * ?f4 / 108224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11" draw:layer="layout" svg:width="2.931cm" svg:height="1.202cm" svg:x="7.424cm" svg:y="11.981cm">
            <text:p/>
            <draw:enhanced-geometry svg:viewBox="0 0 1055189 432898" draw:text-areas="?f8 ?f10 ?f9 ?f11" draw:type="non-primitive" draw:enhanced-path="M 0 0 L 0 216449 1055189 216449 1055189 43289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5189"/>
              <draw:equation draw:name="f7" draw:formula="?f4 / 432898"/>
              <draw:equation draw:name="f8" draw:formula="0 / ?f6"/>
              <draw:equation draw:name="f9" draw:formula="1055189 / ?f6"/>
              <draw:equation draw:name="f10" draw:formula="0 / ?f7"/>
              <draw:equation draw:name="f11" draw:formula="432898 / ?f7"/>
            </draw:enhanced-geometry>
          </draw:custom-shape>
          <draw:custom-shape draw:style-name="gr9" draw:text-style-name="P2" draw:layer="layout" svg:width="8.984cm" svg:height="3.006cm" svg:x="5.863cm" svg:y="13.184cm">
            <text:p text:style-name="P21"><text:span text:style-name="T24">глаголско-именски</text:span></text:p>
            <draw:enhanced-geometry svg:viewBox="0 0 3234173 1082245" draw:text-areas="?f32 ?f34 ?f33 ?f35" draw:glue-points="?f20 ?f21 ?f22 ?f23 ?f24 ?f25 ?f26 ?f25 ?f27 ?f23 ?f28 ?f21 ?f28 ?f29 ?f27 ?f30 ?f26 ?f31 ?f24 ?f31 ?f22 ?f30 ?f20 ?f29 ?f20 ?f21" draw:type="non-primitive" draw:enhanced-path="M 0 108225 C 0 79522 11402 51994 31698 31698 51994 11402 79522 0 108225 0 L 3125948 0 C 3154651 0 3182179 11402 3202475 31698 3222771 51994 3234173 79522 3234173 108225 L 3234173 974020 C 3234173 1002723 3222771 1030251 3202475 1050547 3182179 1070843 3154651 1082245 3125948 1082245 L 108225 1082245 C 79522 1082245 51994 1070843 31698 1050547 11402 1030251 0 1002723 0 974020 L 0 10822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34173"/>
              <draw:equation draw:name="f7" draw:formula="?f4 / 1082245"/>
              <draw:equation draw:name="f8" draw:formula="0 * ?f5 / 3234173"/>
              <draw:equation draw:name="f9" draw:formula="108225 * ?f4 / 1082245"/>
              <draw:equation draw:name="f10" draw:formula="31698 * ?f5 / 3234173"/>
              <draw:equation draw:name="f11" draw:formula="31698 * ?f4 / 1082245"/>
              <draw:equation draw:name="f12" draw:formula="108225 * ?f5 / 3234173"/>
              <draw:equation draw:name="f13" draw:formula="0 * ?f4 / 1082245"/>
              <draw:equation draw:name="f14" draw:formula="3125948 * ?f5 / 3234173"/>
              <draw:equation draw:name="f15" draw:formula="3202475 * ?f5 / 3234173"/>
              <draw:equation draw:name="f16" draw:formula="3234173 * ?f5 / 3234173"/>
              <draw:equation draw:name="f17" draw:formula="974020 * ?f4 / 1082245"/>
              <draw:equation draw:name="f18" draw:formula="1050547 * ?f4 / 1082245"/>
              <draw:equation draw:name="f19" draw:formula="1082245 * ?f4 / 108224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g draw:name="Diagram 18">
          <draw:custom-shape draw:style-name="gr12" draw:text-style-name="P2" draw:layer="layout" svg:width="3.738cm" svg:height="2.492cm" svg:x="19.979cm" svg:y="5.955cm">
            <text:p text:style-name="P22"><text:span text:style-name="T25">СЛОЖЕН</text:span></text:p>
            <draw:enhanced-geometry svg:viewBox="0 0 1345655 897103" draw:text-areas="?f44 ?f46 ?f45 ?f47" draw:glue-points="?f26 ?f27 ?f28 ?f29 ?f30 ?f31 ?f32 ?f31 ?f33 ?f34 ?f35 ?f36 ?f35 ?f37 ?f33 ?f38 ?f32 ?f39 ?f40 ?f39 ?f41 ?f42 ?f26 ?f43 ?f26 ?f27" draw:type="non-primitive" draw:enhanced-path="M 0 89710 C 0 65917 9452 43099 26276 26275 43100 9451 65918 0 89711 0 L 1255945 0 C 1279738 0 1302556 9452 1319380 26276 1336204 43100 1345655 65918 1345655 89711 L 1345655 807393 C 1345655 831186 1336203 854004 1319380 870828 1302556 887652 1279738 897103 1255945 897103 L 89710 897103 C 65917 897103 43099 887651 26275 870827 9451 854003 0 831185 0 807392 L 0 8971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5655"/>
              <draw:equation draw:name="f7" draw:formula="?f4 / 897103"/>
              <draw:equation draw:name="f8" draw:formula="0 * ?f5 / 1345655"/>
              <draw:equation draw:name="f9" draw:formula="89710 * ?f4 / 897103"/>
              <draw:equation draw:name="f10" draw:formula="26276 * ?f5 / 1345655"/>
              <draw:equation draw:name="f11" draw:formula="26275 * ?f4 / 897103"/>
              <draw:equation draw:name="f12" draw:formula="89711 * ?f5 / 1345655"/>
              <draw:equation draw:name="f13" draw:formula="0 * ?f4 / 897103"/>
              <draw:equation draw:name="f14" draw:formula="1255945 * ?f5 / 1345655"/>
              <draw:equation draw:name="f15" draw:formula="1319380 * ?f5 / 1345655"/>
              <draw:equation draw:name="f16" draw:formula="26276 * ?f4 / 897103"/>
              <draw:equation draw:name="f17" draw:formula="1345655 * ?f5 / 1345655"/>
              <draw:equation draw:name="f18" draw:formula="89711 * ?f4 / 897103"/>
              <draw:equation draw:name="f19" draw:formula="807393 * ?f4 / 897103"/>
              <draw:equation draw:name="f20" draw:formula="870828 * ?f4 / 897103"/>
              <draw:equation draw:name="f21" draw:formula="897103 * ?f4 / 897103"/>
              <draw:equation draw:name="f22" draw:formula="89710 * ?f5 / 1345655"/>
              <draw:equation draw:name="f23" draw:formula="26275 * ?f5 / 1345655"/>
              <draw:equation draw:name="f24" draw:formula="870827 * ?f4 / 897103"/>
              <draw:equation draw:name="f25" draw:formula="807392 * ?f4 / 897103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6"/>
              <draw:equation draw:name="f34" draw:formula="?f16 / ?f7"/>
              <draw:equation draw:name="f35" draw:formula="?f17 / ?f6"/>
              <draw:equation draw:name="f36" draw:formula="?f18 / ?f7"/>
              <draw:equation draw:name="f37" draw:formula="?f19 / ?f7"/>
              <draw:equation draw:name="f38" draw:formula="?f20 / ?f7"/>
              <draw:equation draw:name="f39" draw:formula="?f21 / ?f7"/>
              <draw:equation draw:name="f40" draw:formula="?f22 / ?f6"/>
              <draw:equation draw:name="f41" draw:formula="?f23 / ?f6"/>
              <draw:equation draw:name="f42" draw:formula="?f24 / ?f7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  <draw:custom-shape draw:style-name="gr10" draw:layer="layout" svg:width="0.254cm" svg:height="0.997cm" svg:x="21.721cm" svg:y="8.447cm">
            <text:p/>
            <draw:enhanced-geometry svg:viewBox="0 0 91440 358841" draw:text-areas="?f8 ?f10 ?f9 ?f11" draw:type="non-primitive" draw:enhanced-path="M 45720 0 L 45720 35884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358841"/>
              <draw:equation draw:name="f8" draw:formula="0 / ?f6"/>
              <draw:equation draw:name="f9" draw:formula="91440 / ?f6"/>
              <draw:equation draw:name="f10" draw:formula="0 / ?f7"/>
              <draw:equation draw:name="f11" draw:formula="358841 / ?f7"/>
            </draw:enhanced-geometry>
          </draw:custom-shape>
          <draw:custom-shape draw:style-name="gr12" draw:text-style-name="P2" draw:layer="layout" svg:width="10.269cm" svg:height="2.492cm" svg:x="16.713cm" svg:y="9.444cm">
            <text:p text:style-name="P22"><text:span text:style-name="T25">две лични глаголски форми</text:span></text:p>
            <draw:enhanced-geometry svg:viewBox="0 0 3696853 897103" draw:text-areas="?f44 ?f46 ?f45 ?f47" draw:glue-points="?f26 ?f27 ?f28 ?f29 ?f30 ?f31 ?f32 ?f31 ?f33 ?f34 ?f35 ?f36 ?f35 ?f37 ?f33 ?f38 ?f32 ?f39 ?f40 ?f39 ?f41 ?f42 ?f26 ?f43 ?f26 ?f27" draw:type="non-primitive" draw:enhanced-path="M 0 89710 C 0 65917 9452 43099 26276 26275 43100 9451 65918 0 89711 0 L 3607143 0 C 3630936 0 3653754 9452 3670578 26276 3687402 43100 3696853 65918 3696853 89711 L 3696853 807393 C 3696853 831186 3687401 854004 3670578 870828 3653754 887652 3630936 897103 3607143 897103 L 89710 897103 C 65917 897103 43099 887651 26275 870827 9451 854003 0 831185 0 807392 L 0 8971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853"/>
              <draw:equation draw:name="f7" draw:formula="?f4 / 897103"/>
              <draw:equation draw:name="f8" draw:formula="0 * ?f5 / 3696853"/>
              <draw:equation draw:name="f9" draw:formula="89710 * ?f4 / 897103"/>
              <draw:equation draw:name="f10" draw:formula="26276 * ?f5 / 3696853"/>
              <draw:equation draw:name="f11" draw:formula="26275 * ?f4 / 897103"/>
              <draw:equation draw:name="f12" draw:formula="89711 * ?f5 / 3696853"/>
              <draw:equation draw:name="f13" draw:formula="0 * ?f4 / 897103"/>
              <draw:equation draw:name="f14" draw:formula="3607143 * ?f5 / 3696853"/>
              <draw:equation draw:name="f15" draw:formula="3670578 * ?f5 / 3696853"/>
              <draw:equation draw:name="f16" draw:formula="26276 * ?f4 / 897103"/>
              <draw:equation draw:name="f17" draw:formula="3696853 * ?f5 / 3696853"/>
              <draw:equation draw:name="f18" draw:formula="89711 * ?f4 / 897103"/>
              <draw:equation draw:name="f19" draw:formula="807393 * ?f4 / 897103"/>
              <draw:equation draw:name="f20" draw:formula="870828 * ?f4 / 897103"/>
              <draw:equation draw:name="f21" draw:formula="897103 * ?f4 / 897103"/>
              <draw:equation draw:name="f22" draw:formula="89710 * ?f5 / 3696853"/>
              <draw:equation draw:name="f23" draw:formula="26275 * ?f5 / 3696853"/>
              <draw:equation draw:name="f24" draw:formula="870827 * ?f4 / 897103"/>
              <draw:equation draw:name="f25" draw:formula="807392 * ?f4 / 897103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6"/>
              <draw:equation draw:name="f34" draw:formula="?f16 / ?f7"/>
              <draw:equation draw:name="f35" draw:formula="?f17 / ?f6"/>
              <draw:equation draw:name="f36" draw:formula="?f18 / ?f7"/>
              <draw:equation draw:name="f37" draw:formula="?f19 / ?f7"/>
              <draw:equation draw:name="f38" draw:formula="?f20 / ?f7"/>
              <draw:equation draw:name="f39" draw:formula="?f21 / ?f7"/>
              <draw:equation draw:name="f40" draw:formula="?f22 / ?f6"/>
              <draw:equation draw:name="f41" draw:formula="?f23 / ?f6"/>
              <draw:equation draw:name="f42" draw:formula="?f24 / ?f7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  <draw:custom-shape draw:style-name="gr11" draw:layer="layout" svg:width="4.284cm" svg:height="0.997cm" svg:x="17.564cm" svg:y="11.936cm">
            <text:p/>
            <draw:enhanced-geometry svg:viewBox="0 0 1542296 358841" draw:text-areas="?f8 ?f10 ?f9 ?f11" draw:type="non-primitive" draw:enhanced-path="M 1542296 0 L 1542296 179420 0 179420 0 35884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2296"/>
              <draw:equation draw:name="f7" draw:formula="?f4 / 358841"/>
              <draw:equation draw:name="f8" draw:formula="0 / ?f6"/>
              <draw:equation draw:name="f9" draw:formula="1542296 / ?f6"/>
              <draw:equation draw:name="f10" draw:formula="0 / ?f7"/>
              <draw:equation draw:name="f11" draw:formula="358841 / ?f7"/>
            </draw:enhanced-geometry>
          </draw:custom-shape>
          <draw:custom-shape draw:style-name="gr12" draw:text-style-name="P2" draw:layer="layout" svg:width="3.738cm" svg:height="2.492cm" svg:x="15.695cm" svg:y="12.932cm">
            <text:p text:style-name="P22"><text:span text:style-name="T25">глаголски </text:span></text:p>
            <draw:enhanced-geometry svg:viewBox="0 0 1345655 897103" draw:text-areas="?f44 ?f46 ?f45 ?f47" draw:glue-points="?f26 ?f27 ?f28 ?f29 ?f30 ?f31 ?f32 ?f31 ?f33 ?f34 ?f35 ?f36 ?f35 ?f37 ?f33 ?f38 ?f32 ?f39 ?f40 ?f39 ?f41 ?f42 ?f26 ?f43 ?f26 ?f27" draw:type="non-primitive" draw:enhanced-path="M 0 89710 C 0 65917 9452 43099 26276 26275 43100 9451 65918 0 89711 0 L 1255945 0 C 1279738 0 1302556 9452 1319380 26276 1336204 43100 1345655 65918 1345655 89711 L 1345655 807393 C 1345655 831186 1336203 854004 1319380 870828 1302556 887652 1279738 897103 1255945 897103 L 89710 897103 C 65917 897103 43099 887651 26275 870827 9451 854003 0 831185 0 807392 L 0 8971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5655"/>
              <draw:equation draw:name="f7" draw:formula="?f4 / 897103"/>
              <draw:equation draw:name="f8" draw:formula="0 * ?f5 / 1345655"/>
              <draw:equation draw:name="f9" draw:formula="89710 * ?f4 / 897103"/>
              <draw:equation draw:name="f10" draw:formula="26276 * ?f5 / 1345655"/>
              <draw:equation draw:name="f11" draw:formula="26275 * ?f4 / 897103"/>
              <draw:equation draw:name="f12" draw:formula="89711 * ?f5 / 1345655"/>
              <draw:equation draw:name="f13" draw:formula="0 * ?f4 / 897103"/>
              <draw:equation draw:name="f14" draw:formula="1255945 * ?f5 / 1345655"/>
              <draw:equation draw:name="f15" draw:formula="1319380 * ?f5 / 1345655"/>
              <draw:equation draw:name="f16" draw:formula="26276 * ?f4 / 897103"/>
              <draw:equation draw:name="f17" draw:formula="1345655 * ?f5 / 1345655"/>
              <draw:equation draw:name="f18" draw:formula="89711 * ?f4 / 897103"/>
              <draw:equation draw:name="f19" draw:formula="807393 * ?f4 / 897103"/>
              <draw:equation draw:name="f20" draw:formula="870828 * ?f4 / 897103"/>
              <draw:equation draw:name="f21" draw:formula="897103 * ?f4 / 897103"/>
              <draw:equation draw:name="f22" draw:formula="89710 * ?f5 / 1345655"/>
              <draw:equation draw:name="f23" draw:formula="26275 * ?f5 / 1345655"/>
              <draw:equation draw:name="f24" draw:formula="870827 * ?f4 / 897103"/>
              <draw:equation draw:name="f25" draw:formula="807392 * ?f4 / 897103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6"/>
              <draw:equation draw:name="f34" draw:formula="?f16 / ?f7"/>
              <draw:equation draw:name="f35" draw:formula="?f17 / ?f6"/>
              <draw:equation draw:name="f36" draw:formula="?f18 / ?f7"/>
              <draw:equation draw:name="f37" draw:formula="?f19 / ?f7"/>
              <draw:equation draw:name="f38" draw:formula="?f20 / ?f7"/>
              <draw:equation draw:name="f39" draw:formula="?f21 / ?f7"/>
              <draw:equation draw:name="f40" draw:formula="?f22 / ?f6"/>
              <draw:equation draw:name="f41" draw:formula="?f23 / ?f6"/>
              <draw:equation draw:name="f42" draw:formula="?f24 / ?f7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  <draw:custom-shape draw:style-name="gr11" draw:layer="layout" svg:width="2.43cm" svg:height="0.997cm" svg:x="21.848cm" svg:y="11.936cm">
            <text:p/>
            <draw:enhanced-geometry svg:viewBox="0 0 874676 358841" draw:text-areas="?f8 ?f10 ?f9 ?f11" draw:type="non-primitive" draw:enhanced-path="M 0 0 L 0 179420 874676 179420 874676 35884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4676"/>
              <draw:equation draw:name="f7" draw:formula="?f4 / 358841"/>
              <draw:equation draw:name="f8" draw:formula="0 / ?f6"/>
              <draw:equation draw:name="f9" draw:formula="874676 / ?f6"/>
              <draw:equation draw:name="f10" draw:formula="0 / ?f7"/>
              <draw:equation draw:name="f11" draw:formula="358841 / ?f7"/>
            </draw:enhanced-geometry>
          </draw:custom-shape>
          <draw:custom-shape draw:style-name="gr12" draw:text-style-name="P2" draw:layer="layout" svg:width="7.447cm" svg:height="2.492cm" svg:x="20.554cm" svg:y="12.932cm">
            <text:p text:style-name="P22"><text:span text:style-name="T25">глаголско-именски</text:span></text:p>
            <draw:enhanced-geometry svg:viewBox="0 0 2680896 897103" draw:text-areas="?f44 ?f46 ?f45 ?f47" draw:glue-points="?f26 ?f27 ?f28 ?f29 ?f30 ?f31 ?f32 ?f31 ?f33 ?f34 ?f35 ?f36 ?f35 ?f37 ?f33 ?f38 ?f32 ?f39 ?f40 ?f39 ?f41 ?f42 ?f26 ?f43 ?f26 ?f27" draw:type="non-primitive" draw:enhanced-path="M 0 89710 C 0 65917 9452 43099 26276 26275 43100 9451 65918 0 89711 0 L 2591186 0 C 2614979 0 2637797 9452 2654621 26276 2671445 43100 2680896 65918 2680896 89711 L 2680896 807393 C 2680896 831186 2671444 854004 2654621 870828 2637797 887652 2614979 897103 2591186 897103 L 89710 897103 C 65917 897103 43099 887651 26275 870827 9451 854003 0 831185 0 807392 L 0 8971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80896"/>
              <draw:equation draw:name="f7" draw:formula="?f4 / 897103"/>
              <draw:equation draw:name="f8" draw:formula="0 * ?f5 / 2680896"/>
              <draw:equation draw:name="f9" draw:formula="89710 * ?f4 / 897103"/>
              <draw:equation draw:name="f10" draw:formula="26276 * ?f5 / 2680896"/>
              <draw:equation draw:name="f11" draw:formula="26275 * ?f4 / 897103"/>
              <draw:equation draw:name="f12" draw:formula="89711 * ?f5 / 2680896"/>
              <draw:equation draw:name="f13" draw:formula="0 * ?f4 / 897103"/>
              <draw:equation draw:name="f14" draw:formula="2591186 * ?f5 / 2680896"/>
              <draw:equation draw:name="f15" draw:formula="2654621 * ?f5 / 2680896"/>
              <draw:equation draw:name="f16" draw:formula="26276 * ?f4 / 897103"/>
              <draw:equation draw:name="f17" draw:formula="2680896 * ?f5 / 2680896"/>
              <draw:equation draw:name="f18" draw:formula="89711 * ?f4 / 897103"/>
              <draw:equation draw:name="f19" draw:formula="807393 * ?f4 / 897103"/>
              <draw:equation draw:name="f20" draw:formula="870828 * ?f4 / 897103"/>
              <draw:equation draw:name="f21" draw:formula="897103 * ?f4 / 897103"/>
              <draw:equation draw:name="f22" draw:formula="89710 * ?f5 / 2680896"/>
              <draw:equation draw:name="f23" draw:formula="26275 * ?f5 / 2680896"/>
              <draw:equation draw:name="f24" draw:formula="870827 * ?f4 / 897103"/>
              <draw:equation draw:name="f25" draw:formula="807392 * ?f4 / 897103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6"/>
              <draw:equation draw:name="f34" draw:formula="?f16 / ?f7"/>
              <draw:equation draw:name="f35" draw:formula="?f17 / ?f6"/>
              <draw:equation draw:name="f36" draw:formula="?f18 / ?f7"/>
              <draw:equation draw:name="f37" draw:formula="?f19 / ?f7"/>
              <draw:equation draw:name="f38" draw:formula="?f20 / ?f7"/>
              <draw:equation draw:name="f39" draw:formula="?f21 / ?f7"/>
              <draw:equation draw:name="f40" draw:formula="?f22 / ?f6"/>
              <draw:equation draw:name="f41" draw:formula="?f23 / ?f6"/>
              <draw:equation draw:name="f42" draw:formula="?f24 / ?f7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</draw:g>
        <draw:connector draw:name="Straight Arrow Connector 21" draw:style-name="gr13" draw:layer="layout" draw:type="line" svg:x1="1.089cm" svg:y1="16.003cm" svg:x2="4.053cm" svg:y2="16.426cm" svg:d="m1089 16003 2964 423">
          <text:p/>
        </draw:connector>
        <draw:connector draw:name="Straight Arrow Connector 23" draw:style-name="gr14" draw:layer="layout" draw:type="line" svg:x1="10.508cm" svg:y1="15.05cm" svg:x2="7.757cm" svg:y2="16.744cm" svg:d="m10508 15050-2751 1694">
          <text:p/>
        </draw:connector>
        <draw:connector draw:name="Straight Arrow Connector 24" draw:style-name="gr15" draw:layer="layout" draw:type="line" svg:x1="16.012cm" svg:y1="16.109cm" svg:x2="18.128cm" svg:y2="16.32cm" svg:d="m16012 16109 2116 211">
          <text:p/>
        </draw:connector>
        <draw:connector draw:name="Straight Arrow Connector 25" draw:style-name="gr16" draw:layer="layout" draw:type="line" svg:x1="25.748cm" svg:y1="15.262cm" svg:x2="22.997cm" svg:y2="16.955cm" svg:d="m25748 15262-2751 1693">
          <text:p/>
        </draw:connector>
        <draw:frame draw:name="TextBox 26" draw:style-name="gr17" draw:text-style-name="P2" draw:layer="layout" svg:width="13.316cm" svg:height="0.963cm" svg:x="14.42cm" svg:y="17.485cm">
          <draw:text-box>
            <text:p text:style-name="P23"><text:span text:style-name="T26">сакам да јадам <text:s text:c="13"/>сакам да сум добар</text:span></text:p>
          </draw:text-box>
        </draw:frame>
        <draw:custom-shape draw:name="Down Arrow 29" draw:style-name="gr2" draw:text-style-name="P2" draw:layer="layout" svg:width="1.588cm" svg:height="3.81cm" draw:transform="rotate (-1.57079632679579) translate (28.002cm 18.755cm)">
          <office:event-listeners>
            <presentation:event-listener script:event-name="dom:click" presentation:action="show" xlink:href="#Slide9" xlink:type="simple" xlink:show="embed" xlink:actuate="onRequest"/>
          </office:event-listeners>
          <text:p/>
          <draw:enhanced-geometry svg:viewBox="0 0 21600 21600" draw:text-areas="?f0 0 ?f2 ?f5" draw:glue-points="0 ?f1 21600 ?f1" draw:type="non-primitive" draw:modifiers="171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frame draw:name="Rectangle 6" draw:style-name="gr3" draw:text-style-name="P2" draw:layer="layout" svg:width="9.106cm" svg:height="1.482cm" svg:x="11.889cm" svg:y="28.213cm">
            <draw:text-box>
              <text:p text:style-name="P8"><text:span text:style-name="T10"><text:page-number>&lt;number&gt;</text:page-number></text:span></text:p>
            </draw:text-box>
          </draw:frame>
          <draw:page-thumbnail draw:name="Rectangle 1" draw:style-name="gr1" draw:layer="layout" svg:width="14.848cm" svg:height="11.135cm" svg:x="3.074cm" svg:y="2.258cm" draw:page-number="9" presentation:class="page"/>
          <draw:frame draw:name="Rectangle 2" presentation:style-name="pr9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0" xlink:href="Pictures/100002010000040000000300BBB95A49.png" xlink:type="simple" xlink:show="embed" xlink:actuate="onLoad"/>
    <draw:fill-image draw:name="a133" xlink:href="Pictures/100002010000040000000300BBB95A49.png" xlink:type="simple" xlink:show="embed" xlink:actuate="onLoad"/>
    <draw:fill-image draw:name="a169" xlink:href="Pictures/100002010000040000000300BBB95A49.png" xlink:type="simple" xlink:show="embed" xlink:actuate="onLoad"/>
    <draw:fill-image draw:name="a235" xlink:href="Pictures/100002010000040000000300BBB95A49.png" xlink:type="simple" xlink:show="embed" xlink:actuate="onLoad"/>
    <draw:fill-image draw:name="a309" xlink:href="Pictures/100002010000040000000300BBB95A49.png" xlink:type="simple" xlink:show="embed" xlink:actuate="onLoad"/>
    <draw:fill-image draw:name="a341" xlink:href="Pictures/100002010000040000000300BBB95A49.png" xlink:type="simple" xlink:show="embed" xlink:actuate="onLoad"/>
    <draw:fill-image draw:name="a369" xlink:href="Pictures/100002010000040000000300BBB95A49.png" xlink:type="simple" xlink:show="embed" xlink:actuate="onLoad"/>
    <draw:fill-image draw:name="a422" xlink:href="Pictures/100002010000040000000300BBB95A49.png" xlink:type="simple" xlink:show="embed" xlink:actuate="onLoad"/>
    <draw:fill-image draw:name="a462" xlink:href="Pictures/100002010000040000000300BBB95A49.png" xlink:type="simple" xlink:show="embed" xlink:actuate="onLoad"/>
    <draw:fill-image draw:name="a48" xlink:href="Pictures/100002010000040000000300BBB95A49.png" xlink:type="simple" xlink:show="embed" xlink:actuate="onLoad"/>
    <draw:fill-image draw:name="a511" xlink:href="Pictures/100002010000040000000300BBB95A49.png" xlink:type="simple" xlink:show="embed" xlink:actuate="onLoad"/>
    <draw:fill-image draw:name="a560" xlink:href="Pictures/100002010000040000000300BBB95A49.png" xlink:type="simple" xlink:show="embed" xlink:actuate="onLoad"/>
    <draw:fill-image draw:name="a592" xlink:href="Pictures/100002010000040000000300BBB95A49.png" xlink:type="simple" xlink:show="embed" xlink:actuate="onLoad"/>
    <draw:fill-image draw:name="a606" xlink:href="Pictures/100002010000040000000300BBB95A49.png" xlink:type="simple" xlink:show="embed" xlink:actuate="onLoad"/>
    <draw:fill-image draw:name="a671" xlink:href="Pictures/100002010000040000000300BBB95A49.png" xlink:type="simple" xlink:show="embed" xlink:actuate="onLoad"/>
    <draw:fill-image draw:name="a702" xlink:href="Pictures/100002010000040000000300BBB95A49.png" xlink:type="simple" xlink:show="embed" xlink:actuate="onLoad"/>
    <draw:fill-image draw:name="a750" xlink:href="Pictures/100002010000040000000300BBB95A49.png" xlink:type="simple" xlink:show="embed" xlink:actuate="onLoad"/>
    <draw:fill-image draw:name="a805" xlink:href="Pictures/100002010000040000000300BBB95A49.png" xlink:type="simple" xlink:show="embed" xlink:actuate="onLoad"/>
    <draw:fill-image draw:name="a84" xlink:href="Pictures/100002010000040000000300BBB95A49.png" xlink:type="simple" xlink:show="embed" xlink:actuate="onLoad"/>
    <draw:fill-image draw:name="a852" xlink:href="Pictures/100002010000040000000300BBB95A49.png" xlink:type="simple" xlink:show="embed" xlink:actuate="onLoad"/>
    <draw:fill-image draw:name="a897" xlink:href="Pictures/100002010000040000000300BBB95A49.png" xlink:type="simple" xlink:show="embed" xlink:actuate="onLoad"/>
    <draw:fill-image draw:name="a961" xlink:href="Pictures/100002010000040000000300BBB95A49.png" xlink:type="simple" xlink:show="embed" xlink:actuate="onLoad"/>
    <draw:marker draw:name="Arrow" svg:viewBox="0 0 20 30" svg:d="m10 0-10 30h20z"/>
    <draw:marker draw:name="a1035" svg:viewBox="0 0 20 30" svg:d="m10 0-10 30h20z"/>
    <draw:marker draw:name="a1037" svg:viewBox="0 0 20 30" svg:d="m10 0-10 30h20z"/>
    <draw:marker draw:name="a1039" svg:viewBox="0 0 20 30" svg:d="m10 0-10 30h20z"/>
    <draw:marker draw:name="a1041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Apex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Ape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Ape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pex-outline1" style:family="presentation">
      <style:graphic-properties draw:stroke="none" draw:fill="none">
        <text:list-style style:name="Master1-Ape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pex-outline2" style:family="presentation" style:parent-style-name="Master1-Apex-outline1">
      <style:paragraph-properties fo:margin-top="0cm" fo:margin-bottom="0.4cm"/>
      <style:text-properties fo:font-size="28pt" style:font-size-asian="28pt" style:font-size-complex="28pt"/>
    </style:style>
    <style:style style:name="Master1-Apex-outline3" style:family="presentation" style:parent-style-name="Master1-Apex-outline2">
      <style:paragraph-properties fo:margin-top="0cm" fo:margin-bottom="0.3cm"/>
      <style:text-properties fo:font-size="24pt" style:font-size-asian="24pt" style:font-size-complex="24pt"/>
    </style:style>
    <style:style style:name="Master1-Apex-outline4" style:family="presentation" style:parent-style-name="Master1-Apex-outline3">
      <style:paragraph-properties fo:margin-top="0cm" fo:margin-bottom="0.2cm"/>
      <style:text-properties fo:font-size="20pt" style:font-size-asian="20pt" style:font-size-complex="20pt"/>
    </style:style>
    <style:style style:name="Master1-Apex-outline5" style:family="presentation" style:parent-style-name="Master1-Apex-outline4">
      <style:paragraph-properties fo:margin-top="0cm" fo:margin-bottom="0.1cm"/>
      <style:text-properties fo:font-size="20pt" style:font-size-asian="20pt" style:font-size-complex="20pt"/>
    </style:style>
    <style:style style:name="Master1-Apex-outline6" style:family="presentation" style:parent-style-name="Master1-Apex-outline5">
      <style:paragraph-properties fo:margin-top="0cm" fo:margin-bottom="0.1cm"/>
      <style:text-properties fo:font-size="20pt" style:font-size-asian="20pt" style:font-size-complex="20pt"/>
    </style:style>
    <style:style style:name="Master1-Apex-outline7" style:family="presentation" style:parent-style-name="Master1-Apex-outline6">
      <style:paragraph-properties fo:margin-top="0cm" fo:margin-bottom="0.1cm"/>
      <style:text-properties fo:font-size="20pt" style:font-size-asian="20pt" style:font-size-complex="20pt"/>
    </style:style>
    <style:style style:name="Master1-Apex-outline8" style:family="presentation" style:parent-style-name="Master1-Apex-outline7">
      <style:paragraph-properties fo:margin-top="0cm" fo:margin-bottom="0.1cm"/>
      <style:text-properties fo:font-size="20pt" style:font-size-asian="20pt" style:font-size-complex="20pt"/>
    </style:style>
    <style:style style:name="Master1-Apex-outline9" style:family="presentation" style:parent-style-name="Master1-Apex-outline8">
      <style:paragraph-properties fo:margin-top="0cm" fo:margin-bottom="0.1cm"/>
      <style:text-properties fo:font-size="20pt" style:font-size-asian="20pt" style:font-size-complex="20pt"/>
    </style:style>
    <style:style style:name="Master1-Apex-subtitle" style:family="presentation">
      <style:graphic-properties draw:stroke="none" draw:fill="none" draw:textarea-vertical-align="middle">
        <text:list-style style:name="Master1-Ape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pex-title" style:family="presentation">
      <style:graphic-properties draw:stroke="none" draw:fill="none" draw:textarea-vertical-align="middle">
        <text:list-style style:name="Master1-Ape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48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84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133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69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235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309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341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369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422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462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511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background" style:family="presentation">
      <style:graphic-properties draw:stroke="none" draw:fill="solid" draw:fill-color="#ffffff" draw:fill-image-name="a560" style:repeat="stretch"/>
      <style:text-properties style:letter-kerning="true"/>
    </style:style>
    <style:style style:name="Master1-Layout12-cust-Custom-Layo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cust-Custom-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outline1" style:family="presentation">
      <style:graphic-properties draw:stroke="none" draw:fill="none">
        <text:list-style style:name="Master1-Layout12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outline2" style:family="presentation" style:parent-style-name="Master1-Layout12-cust-Custom-Layout-outline1">
      <style:paragraph-properties fo:margin-top="0cm" fo:margin-bottom="0.4cm"/>
      <style:text-properties fo:font-size="28pt" style:font-size-asian="28pt" style:font-size-complex="28pt"/>
    </style:style>
    <style:style style:name="Master1-Layout12-cust-Custom-Layout-outline3" style:family="presentation" style:parent-style-name="Master1-Layout12-cust-Custom-Layout-outline2">
      <style:paragraph-properties fo:margin-top="0cm" fo:margin-bottom="0.3cm"/>
      <style:text-properties fo:font-size="24pt" style:font-size-asian="24pt" style:font-size-complex="24pt"/>
    </style:style>
    <style:style style:name="Master1-Layout12-cust-Custom-Layout-outline4" style:family="presentation" style:parent-style-name="Master1-Layout12-cust-Custom-Layout-outline3">
      <style:paragraph-properties fo:margin-top="0cm" fo:margin-bottom="0.2cm"/>
      <style:text-properties fo:font-size="20pt" style:font-size-asian="20pt" style:font-size-complex="20pt"/>
    </style:style>
    <style:style style:name="Master1-Layout12-cust-Custom-Layout-outline5" style:family="presentation" style:parent-style-name="Master1-Layout12-cust-Custom-Layout-outline4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6" style:family="presentation" style:parent-style-name="Master1-Layout12-cust-Custom-Layout-outline5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7" style:family="presentation" style:parent-style-name="Master1-Layout12-cust-Custom-Layout-outline6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8" style:family="presentation" style:parent-style-name="Master1-Layout12-cust-Custom-Layout-outline7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9" style:family="presentation" style:parent-style-name="Master1-Layout12-cust-Custom-Layout-outline8">
      <style:paragraph-properties fo:margin-top="0cm" fo:margin-bottom="0.1cm"/>
      <style:text-properties fo:font-size="20pt" style:font-size-asian="20pt" style:font-size-complex="20pt"/>
    </style:style>
    <style:style style:name="Master1-Layout12-cust-Custom-Layout-subtitle" style:family="presentation">
      <style:graphic-properties draw:stroke="none" draw:fill="none" draw:textarea-vertical-align="middle">
        <text:list-style style:name="Master1-Layout12-cust-Custom-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title" style:family="presentation">
      <style:graphic-properties draw:stroke="none" draw:fill="none" draw:textarea-vertical-align="middle">
        <text:list-style style:name="Master1-Layout12-cust-Custom-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8" style:repeat="stretch"/>
    </style:style>
    <style:style style:name="Mdp3" style:family="drawing-page">
      <style:drawing-page-properties draw:background-size="border" draw:fill="solid" draw:fill-color="#ffffff" draw:fill-image-name="a84" style:repeat="stretch"/>
    </style:style>
    <style:style style:name="Mdp4" style:family="drawing-page">
      <style:drawing-page-properties draw:background-size="border" draw:fill="solid" draw:fill-color="#ffffff" draw:fill-image-name="a133" style:repeat="stretch"/>
    </style:style>
    <style:style style:name="Mdp5" style:family="drawing-page">
      <style:drawing-page-properties draw:background-size="border" draw:fill="solid" draw:fill-color="#ffffff" draw:fill-image-name="a169" style:repeat="stretch"/>
    </style:style>
    <style:style style:name="Mdp6" style:family="drawing-page">
      <style:drawing-page-properties draw:background-size="border" draw:fill="solid" draw:fill-color="#ffffff" draw:fill-image-name="a235" style:repeat="stretch"/>
    </style:style>
    <style:style style:name="Mdp7" style:family="drawing-page">
      <style:drawing-page-properties draw:background-size="border" draw:fill="solid" draw:fill-color="#ffffff" draw:fill-image-name="a309" style:repeat="stretch"/>
    </style:style>
    <style:style style:name="Mdp8" style:family="drawing-page">
      <style:drawing-page-properties draw:background-size="border" draw:fill="solid" draw:fill-color="#ffffff" draw:fill-image-name="a341" style:repeat="stretch"/>
    </style:style>
    <style:style style:name="Mdp9" style:family="drawing-page">
      <style:drawing-page-properties draw:background-size="border" draw:fill="solid" draw:fill-color="#ffffff" draw:fill-image-name="a369" style:repeat="stretch"/>
    </style:style>
    <style:style style:name="Mdp10" style:family="drawing-page">
      <style:drawing-page-properties draw:background-size="border" draw:fill="solid" draw:fill-color="#ffffff" draw:fill-image-name="a422" style:repeat="stretch"/>
    </style:style>
    <style:style style:name="Mdp11" style:family="drawing-page">
      <style:drawing-page-properties draw:background-size="border" draw:fill="solid" draw:fill-color="#ffffff" draw:fill-image-name="a462" style:repeat="stretch"/>
    </style:style>
    <style:style style:name="Mdp12" style:family="drawing-page">
      <style:drawing-page-properties draw:background-size="border" draw:fill="solid" draw:fill-color="#ffffff" draw:fill-image-name="a511" style:repeat="stretch"/>
    </style:style>
    <style:style style:name="Mdp13" style:family="drawing-page">
      <style:drawing-page-properties draw:background-size="border" draw:fill="solid" draw:fill-color="#ffffff" draw:fill-image-name="a560" style:repeat="stretch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Apex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Apex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Apex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Apex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Apex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6" style:family="presentation" style:parent-style-name="Master1-Apex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Apex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Apex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.14cm" fo:padding-right="0.14cm" fo:wrap-option="wrap"/>
    </style:style>
    <style:style style:name="Mpr10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14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22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26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29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30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6" style:family="presentation" style:parent-style-name="Master1-Layout4-twoObj-Two-Content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38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2" style:family="presentation" style:parent-style-name="Master1-Layout5-twoTxTwoObj-Comparison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4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5-twoTxTwoObj-Comparison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47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6-titleOnly-Title-Only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53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54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7-blank-Blank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60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4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8-objTx-Content-with-Caption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69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.14cm" fo:padding-bottom="0cm" fo:padding-left="0.14cm" fo:padding-right="0.14cm" fo:wrap-option="wrap"/>
    </style:style>
    <style:style style:name="Mpr73" style:family="presentation" style:parent-style-name="Master1-Layout9-picTx-Picture-with-Caption-title">
      <style:graphic-properties draw:stroke="solid" svg:stroke-width="0.123cm" svg:stroke-color="#ffffff" svg:stroke-opacity="100%" draw:stroke-linejoin="miter" draw:fill="solid" draw:fill-color="#69676d" draw:opacity="10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.449cm" draw:shadow-offset-y="0.449cm" draw:shadow-color="#000000" draw:shadow-opacity="25%"/>
    </style:style>
    <style:style style:name="Mpr74" style:family="presentation" style:parent-style-name="Master1-Layout9-picTx-Picture-with-Caption-outline1">
      <style:graphic-properties draw:stroke="none" draw:fill="none" draw:textarea-horizontal-align="center" draw:textarea-vertical-align="top" draw:auto-grow-height="false" draw:auto-grow-width="false" fo:padding-top="0.14cm" fo:padding-bottom="0.14cm" fo:padding-left="0.14cm" fo:padding-right="0.14cm" fo:wrap-option="wrap"/>
    </style:style>
    <style:style style:name="Mpr75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76" style:family="presentation" style:parent-style-name="Master1-Layout9-picTx-Picture-with-Caption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77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7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3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84" style:family="presentation" style:parent-style-name="Master1-Layout10-vertTx-Title-and-Vertical-Text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85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8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9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91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2" style:family="presentation" style:parent-style-name="Master1-Layout11-vertTitleAndTx-Vertical-Title-and-Text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93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94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2-cust-Custom-Layout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98" style:family="presentation" style:parent-style-name="Master1-Layout12-cust-Custom-Layou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9" style:family="presentation" style:parent-style-name="Master1-Layout12-cust-Custom-Layout-backgroundobjects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100" style:family="presentation" style:parent-style-name="Master1-Layout12-cust-Custom-Layout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cm" fo:padding-right="0cm" fo:wrap-option="wrap"/>
    </style:style>
    <style:style style:name="Mpr101" style:family="presentation" style:parent-style-name="Master1-Layout12-cust-Custom-Layo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2-cust-Custom-Layou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2-cust-Custom-Layou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676cm" fo:margin-right="0cm" fo:margin-top="0.247cm" fo:margin-bottom="0cm" fo:line-height="100%" fo:text-align="start" fo:text-indent="-1.257cm" style:punctuation-wrap="simple" style:writing-mode="lr-tb">
        <style:tab-stops/>
      </style:paragraph-properties>
    </style:style>
    <style:style style:name="MP6" style:family="paragraph">
      <style:paragraph-properties fo:margin-left="2.659cm" fo:margin-right="0cm" fo:margin-top="0.212cm" fo:margin-bottom="0cm" fo:line-height="100%" fo:text-align="start" fo:text-indent="-0.864cm" style:punctuation-wrap="simple" style:writing-mode="lr-tb">
        <style:tab-stops/>
      </style:paragraph-properties>
    </style:style>
    <style:style style:name="MP7" style:family="paragraph">
      <style:paragraph-properties fo:margin-left="3.47cm" fo:margin-right="0cm" fo:margin-top="0.212cm" fo:margin-bottom="0cm" fo:line-height="100%" fo:text-align="start" fo:text-indent="-0.697cm" style:punctuation-wrap="simple" style:writing-mode="lr-tb">
        <style:tab-stops/>
      </style:paragraph-properties>
    </style:style>
    <style:style style:name="MP8" style:family="paragraph">
      <style:paragraph-properties fo:margin-left="4.141cm" fo:margin-right="0cm" fo:margin-top="0.176cm" fo:margin-bottom="0cm" fo:line-height="100%" fo:text-align="start" fo:text-indent="-0.556cm" style:punctuation-wrap="simple" style:writing-mode="lr-tb">
        <style:tab-stops/>
      </style:paragraph-properties>
    </style:style>
    <style:style style:name="MP9" style:family="paragraph">
      <style:paragraph-properties fo:margin-left="4.732cm" fo:margin-right="0cm" fo:margin-top="0.176cm" fo:margin-bottom="0cm" fo:line-height="100%" fo:text-align="start" fo:text-indent="-0.556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93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MP12" style:family="paragraph">
      <style:paragraph-properties fo:margin-left="0cm" fo:margin-right="0cm" fo:margin-top="0.247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.224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1.676cm" fo:margin-right="0cm" fo:margin-top="0.212cm" fo:margin-bottom="0cm" fo:line-height="100%" fo:text-align="start" fo:text-indent="-1.257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41cm" fo:margin-bottom="0cm" fo:line-height="100%" fo:text-align="center" fo:text-indent="0cm" style:punctuation-wrap="simple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ucida Sans'" fo:font-size="45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color="#ffffff" style:text-line-through-style="none" style:text-position="0% 100%" fo:font-family="'Book Antiqua'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'Book Antiqua'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'Book Antiqua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Book Antiqua'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bcbcbc" style:text-line-through-style="none" style:text-position="0% 100%" fo:font-family="Arial" fo:font-size="13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fo:font-size="14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Lucida Sans'" fo:font-size="53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53pt" style:font-style-asian="normal" style:font-weight-asian="bold" style:font-size-complex="53pt" style:font-style-complex="normal" style:font-weight-complex="bold"/>
    </style:style>
    <style:style style:name="MT9" style:family="text">
      <style:text-properties fo:color="#dcc679" style:text-line-through-style="none" style:text-position="0% 100%" fo:font-family="'Lucida Sans'" fo:font-size="53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53pt" style:font-style-asian="normal" style:font-weight-asian="bold" style:font-size-complex="53pt" style:font-style-complex="normal" style:font-weight-complex="bold"/>
    </style:style>
    <style:style style:name="MT10" style:family="text">
      <style:text-properties fo:color="#ffffff" style:text-line-through-style="none" style:text-position="0% 100%" fo:font-family="'Book Antiqua'" fo:font-size="2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Book Antiqua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'Book Antiqua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f4db8c" style:text-line-through-style="none" style:text-position="0% 100%" fo:font-family="'Lucida Sans'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Book Antiqua'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ucida Sans'" fo:font-size="2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6" style:family="text">
      <style:text-properties fo:color="#ffffff" style:text-line-through-style="none" style:text-position="0% 100%" fo:font-family="'Book Antiqua'" fo:font-size="3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space-before="0.419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">
        <style:list-level-properties text:space-before="1.402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3" text:bullet-char="">
        <style:list-level-properties text:space-before="2.214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4" text:bullet-char="">
        <style:list-level-properties text:space-before="2.884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5" text:bullet-char="">
        <style:list-level-properties text:space-before="3.475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6" text:bullet-char="">
        <style:list-level-properties text:space-before="4.147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7" text:bullet-char="">
        <style:list-level-properties text:space-before="4.763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8" text:bullet-char="">
        <style:list-level-properties text:space-before="5.379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9" text:bullet-char="">
        <style:list-level-properties text:space-before="5.995cm" text:min-label-width="1.257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811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2" text:bullet-char="">
        <style:list-level-properties text:space-before="1.795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">
        <style:list-level-properties text:space-before="2.606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4" text:bullet-char="">
        <style:list-level-properties text:space-before="3.276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5" text:bullet-char="">
        <style:list-level-properties text:space-before="3.867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6" text:bullet-char="">
        <style:list-level-properties text:space-before="4.539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7" text:bullet-char="">
        <style:list-level-properties text:space-before="5.155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8" text:bullet-char="">
        <style:list-level-properties text:space-before="5.771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9" text:bullet-char="">
        <style:list-level-properties text:space-before="6.387cm" text:min-label-width="0.86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">
        <style:list-level-properties text:space-before="0.979cm" text:min-label-width="0.697cm"/>
        <style:text-properties fo:font-family="Wingdings" style:font-charset="x-symbol" fo:color="#ffffff" fo:font-size="95%"/>
      </text:list-level-style-bullet>
      <text:list-level-style-bullet text:level="2" text:bullet-char="">
        <style:list-level-properties text:space-before="1.962cm" text:min-label-width="0.697cm"/>
        <style:text-properties fo:font-family="Wingdings" style:font-charset="x-symbol" fo:color="#ffffff" fo:font-size="95%"/>
      </text:list-level-style-bullet>
      <text:list-level-style-bullet text:level="3" text:bullet-char="">
        <style:list-level-properties text:space-before="2.774cm" text:min-label-width="0.697cm"/>
        <style:text-properties fo:font-family="Wingdings" style:font-charset="x-symbol" fo:color="#ffffff" fo:font-size="95%"/>
      </text:list-level-style-bullet>
      <text:list-level-style-bullet text:level="4" text:bullet-char="">
        <style:list-level-properties text:space-before="3.444cm" text:min-label-width="0.697cm"/>
        <style:text-properties fo:font-family="Wingdings" style:font-charset="x-symbol" fo:color="#ffffff" fo:font-size="95%"/>
      </text:list-level-style-bullet>
      <text:list-level-style-bullet text:level="5" text:bullet-char="">
        <style:list-level-properties text:space-before="4.035cm" text:min-label-width="0.697cm"/>
        <style:text-properties fo:font-family="Wingdings" style:font-charset="x-symbol" fo:color="#ffffff" fo:font-size="95%"/>
      </text:list-level-style-bullet>
      <text:list-level-style-bullet text:level="6" text:bullet-char="">
        <style:list-level-properties text:space-before="4.707cm" text:min-label-width="0.697cm"/>
        <style:text-properties fo:font-family="Wingdings" style:font-charset="x-symbol" fo:color="#ffffff" fo:font-size="95%"/>
      </text:list-level-style-bullet>
      <text:list-level-style-bullet text:level="7" text:bullet-char="">
        <style:list-level-properties text:space-before="5.323cm" text:min-label-width="0.697cm"/>
        <style:text-properties fo:font-family="Wingdings" style:font-charset="x-symbol" fo:color="#ffffff" fo:font-size="95%"/>
      </text:list-level-style-bullet>
      <text:list-level-style-bullet text:level="8" text:bullet-char="">
        <style:list-level-properties text:space-before="5.939cm" text:min-label-width="0.697cm"/>
        <style:text-properties fo:font-family="Wingdings" style:font-charset="x-symbol" fo:color="#ffffff" fo:font-size="95%"/>
      </text:list-level-style-bullet>
      <text:list-level-style-bullet text:level="9" text:bullet-char="">
        <style:list-level-properties text:space-before="6.555cm" text:min-label-width="0.697cm"/>
        <style:text-properties fo:font-family="Wingdings" style:font-charset="x-symbol" fo:color="#ffffff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">
        <style:list-level-properties text:space-before="1.12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2" text:bullet-char="">
        <style:list-level-properties text:space-before="2.103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3" text:bullet-char="">
        <style:list-level-properties text:space-before="2.915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4" text:bullet-char="">
        <style:list-level-properties text:space-before="3.585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">
        <style:list-level-properties text:space-before="4.176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6" text:bullet-char="">
        <style:list-level-properties text:space-before="4.848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7" text:bullet-char="">
        <style:list-level-properties text:space-before="5.464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8" text:bullet-char="">
        <style:list-level-properties text:space-before="6.08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9" text:bullet-char="">
        <style:list-level-properties text:space-before="6.696cm" text:min-label-width="0.55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">
        <style:list-level-properties text:space-before="1.12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2" text:bullet-char="">
        <style:list-level-properties text:space-before="2.103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3" text:bullet-char="">
        <style:list-level-properties text:space-before="2.915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4" text:bullet-char="">
        <style:list-level-properties text:space-before="3.585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4.176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4.848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5.464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6.08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6.696cm" text:min-label-width="0.5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224cm"/>
        <style:text-properties style:use-window-font-color="true" fo:font-size="45%"/>
      </text:list-level-style-number>
      <text:list-level-style-number text:level="2" style:num-format="">
        <style:list-level-properties text:space-before="2.659cm"/>
        <style:text-properties style:use-window-font-color="true" fo:font-size="45%"/>
      </text:list-level-style-number>
      <text:list-level-style-number text:level="3" style:num-format="">
        <style:list-level-properties text:space-before="3.47cm"/>
        <style:text-properties style:use-window-font-color="true" fo:font-size="45%"/>
      </text:list-level-style-number>
      <text:list-level-style-number text:level="4" style:num-format="">
        <style:list-level-properties text:space-before="4.141cm"/>
        <style:text-properties style:use-window-font-color="true" fo:font-size="45%"/>
      </text:list-level-style-number>
      <text:list-level-style-number text:level="5" style:num-format="">
        <style:list-level-properties text:space-before="4.732cm"/>
        <style:text-properties style:use-window-font-color="true" fo:font-size="45%"/>
      </text:list-level-style-number>
      <text:list-level-style-number text:level="6" style:num-format="">
        <style:list-level-properties text:space-before="5.404cm"/>
        <style:text-properties style:use-window-font-color="true" fo:font-size="45%"/>
      </text:list-level-style-number>
      <text:list-level-style-number text:level="7" style:num-format="">
        <style:list-level-properties text:space-before="6.02cm"/>
        <style:text-properties style:use-window-font-color="true" fo:font-size="45%"/>
      </text:list-level-style-number>
      <text:list-level-style-number text:level="8" style:num-format="">
        <style:list-level-properties text:space-before="6.636cm"/>
        <style:text-properties style:use-window-font-color="true" fo:font-size="45%"/>
      </text:list-level-style-number>
      <text:list-level-style-number text:level="9" style:num-format="">
        <style:list-level-properties text:space-before="7.2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659cm"/>
        <style:text-properties style:use-window-font-color="true" fo:font-size="45%"/>
      </text:list-level-style-number>
      <text:list-level-style-number text:level="3" style:num-format="">
        <style:list-level-properties text:space-before="3.47cm"/>
        <style:text-properties style:use-window-font-color="true" fo:font-size="45%"/>
      </text:list-level-style-number>
      <text:list-level-style-number text:level="4" style:num-format="">
        <style:list-level-properties text:space-before="4.141cm"/>
        <style:text-properties style:use-window-font-color="true" fo:font-size="45%"/>
      </text:list-level-style-number>
      <text:list-level-style-number text:level="5" style:num-format="">
        <style:list-level-properties text:space-before="4.732cm"/>
        <style:text-properties style:use-window-font-color="true" fo:font-size="45%"/>
      </text:list-level-style-number>
      <text:list-level-style-number text:level="6" style:num-format="">
        <style:list-level-properties text:space-before="5.404cm"/>
        <style:text-properties style:use-window-font-color="true" fo:font-size="45%"/>
      </text:list-level-style-number>
      <text:list-level-style-number text:level="7" style:num-format="">
        <style:list-level-properties text:space-before="6.02cm"/>
        <style:text-properties style:use-window-font-color="true" fo:font-size="45%"/>
      </text:list-level-style-number>
      <text:list-level-style-number text:level="8" style:num-format="">
        <style:list-level-properties text:space-before="6.636cm"/>
        <style:text-properties style:use-window-font-color="true" fo:font-size="45%"/>
      </text:list-level-style-number>
      <text:list-level-style-number text:level="9" style:num-format="">
        <style:list-level-properties text:space-before="7.2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Apex" style:page-layout-name="PM1" draw:style-name="Mdp1">
      <draw:frame draw:name="Title Placeholder 21" presentation:style-name="Mpr1" draw:text-style-name="MP4" draw:layer="backgroundobjects" svg:width="25.206cm" svg:height="3.497cm" svg:x="1.398cm" svg:y="0.842cm" presentation:class="title">
        <draw:text-box>
          <text:p text:style-name="MP3"><text:span text:style-name="MT1">Click to edit Master title style</text:span></text:p>
        </draw:text-box>
      </draw:frame>
      <draw:frame draw:name="Text Placeholder 12" presentation:style-name="Mpr2" draw:text-style-name="MP4" draw:layer="backgroundobjects" svg:width="25.206cm" svg:height="14.42cm" svg:x="1.398cm" svg:y="4.899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4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5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Apex-title" draw:layer="backgroundobjects" svg:width="14.843cm" svg:height="11.13cm" svg:x="3.074cm" svg:y="2.258cm" presentation:class="page"/>
        <draw:frame draw:name="Rectangle 2" presentation:style-name="Mpr6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7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8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8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itle 7" presentation:style-name="Mpr9" draw:text-style-name="MP4" draw:layer="backgroundobjects" svg:width="25.202cm" svg:height="5.6cm" svg:x="1.292cm" svg:y="4.2cm" presentation:class="title">
        <draw:text-box>
          <text:p text:style-name="MP3"><text:span text:style-name="MT8">Click to edit Master title style</text:span></text:p>
        </draw:text-box>
      </draw:frame>
      <draw:frame draw:name="Subtitle 8" presentation:style-name="Mpr10" draw:text-style-name="MP4" draw:layer="backgroundobjects" svg:width="19.601cm" svg:height="5.366cm" svg:x="4.2cm" svg:y="10.202cm" presentation:class="subtitle">
        <draw:text-box>
          <text:p text:style-name="MP12"><text:span text:style-name="MT2">Click to edit Master subtitle style</text:span></text:p>
        </draw:text-box>
      </draw:frame>
      <draw:frame draw:name="Date Placeholder 13" presentation:style-name="Mpr11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12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13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1-title-Title-Slide-title" draw:layer="backgroundobjects" svg:width="14.843cm" svg:height="11.13cm" svg:x="3.074cm" svg:y="2.258cm" presentation:class="page"/>
        <draw:frame draw:name="Rectangle 2" presentation:style-name="Mpr1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5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15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16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16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7" draw:text-style-name="MP4" draw:layer="backgroundobjects" svg:width="25.206cm" svg:height="3.497cm" svg:x="1.398cm" svg:y="0.842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8" draw:text-style-name="MP4" draw:layer="backgroundobjects" svg:width="25.206cm" svg:height="14.42cm" svg:x="1.398cm" svg:y="4.899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13" presentation:style-name="Mpr19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20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21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2-obj-Title-and-Content-title" draw:layer="backgroundobjects" svg:width="14.843cm" svg:height="11.13cm" svg:x="3.074cm" svg:y="2.258cm" presentation:class="page"/>
        <draw:frame draw:name="Rectangle 2" presentation:style-name="Mpr22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3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23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24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24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25" draw:text-style-name="MP4" draw:layer="backgroundobjects" svg:width="21.701cm" svg:height="5.6cm" svg:x="4.9cm" svg:y="1.867cm" presentation:class="title">
        <draw:text-box>
          <text:p text:style-name="MP13"><text:span text:style-name="MT9">Click to edit Master title style</text:span></text:p>
        </draw:text-box>
      </draw:frame>
      <draw:frame draw:name="Text Placeholder 2" presentation:style-name="Mpr26" draw:text-style-name="MP4" draw:layer="backgroundobjects" svg:width="21.701cm" svg:height="4.623cm" svg:x="4.9cm" svg:y="7.679cm" presentation:class="outline">
        <draw:text-box>
          <text:list text:style-name="ML10">
            <text:list-item>
              <text:p text:style-name="MP14"><text:span text:style-name="MT5">Click to edit Master text styles</text:span></text:p>
            </text:list-item>
          </text:list>
        </draw:text-box>
      </draw:frame>
      <draw:frame draw:name="Date Placeholder 3" presentation:style-name="Mpr27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4" presentation:style-name="Mpr28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5" presentation:style-name="Mpr29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3-secHead-Section-Header-title" draw:layer="backgroundobjects" svg:width="14.843cm" svg:height="11.13cm" svg:x="3.074cm" svg:y="2.258cm" presentation:class="page"/>
        <draw:frame draw:name="Rectangle 2" presentation:style-name="Mpr30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1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31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32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32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33" draw:text-style-name="MP4" draw:layer="backgroundobjects" svg:width="25.206cm" svg:height="3.497cm" svg:x="1.398cm" svg:y="0.842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34" draw:text-style-name="MP4" draw:layer="backgroundobjects" svg:width="12.367cm" svg:height="13.858cm" svg:x="1.4cm" svg:y="4.9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34" draw:text-style-name="MP4" draw:layer="backgroundobjects" svg:width="12.367cm" svg:height="13.858cm" svg:x="14.234cm" svg:y="4.9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13" presentation:style-name="Mpr35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36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37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4-twoObj-Two-Content-title" draw:layer="backgroundobjects" svg:width="14.843cm" svg:height="11.13cm" svg:x="3.074cm" svg:y="2.258cm" presentation:class="page"/>
        <draw:frame draw:name="Rectangle 2" presentation:style-name="Mpr38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9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39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40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40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41" draw:text-style-name="MP4" draw:layer="backgroundobjects" svg:width="25.202cm" svg:height="3.5cm" svg:x="1.4cm" svg:y="0.836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42" draw:text-style-name="MP4" draw:layer="backgroundobjects" svg:width="12.372cm" svg:height="2.299cm" svg:x="1.4cm" svg:y="4.7cm" presentation:class="outline">
        <draw:text-box>
          <text:list text:style-name="ML11">
            <text:list-item>
              <text:p text:style-name="MP15"><text:span text:style-name="MT3">Click to edit Master text styles</text:span></text:p>
            </text:list-item>
          </text:list>
        </draw:text-box>
      </draw:frame>
      <draw:frame draw:name="Text Placeholder 3" presentation:style-name="Mpr42" draw:text-style-name="MP4" draw:layer="backgroundobjects" svg:width="12.377cm" svg:height="2.299cm" svg:x="14.224cm" svg:y="4.7cm" presentation:class="outline">
        <draw:text-box>
          <text:list text:style-name="ML11">
            <text:list-item>
              <text:p text:style-name="MP15"><text:span text:style-name="MT3">Click to edit Master text styles</text:span></text:p>
            </text:list-item>
          </text:list>
        </draw:text-box>
      </draw:frame>
      <draw:frame draw:name="Content Placeholder 4" presentation:style-name="Mpr43" draw:text-style-name="MP4" draw:layer="backgroundobjects" svg:width="12.372cm" svg:height="11.525cm" svg:x="1.4cm" svg:y="7.233cm" presentation:class="title">
        <draw:text-box>
          <text:list text:style-name="ML3">
            <text:list-item>
              <text:p text:style-name="MP16"><text:span text:style-name="MT3">Click to edit Master text styles</text:span><text:span text:style-name="MT3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5" presentation:style-name="Mpr43" draw:text-style-name="MP4" draw:layer="backgroundobjects" svg:width="12.377cm" svg:height="11.525cm" svg:x="14.224cm" svg:y="7.233cm" presentation:class="title">
        <draw:text-box>
          <text:list text:style-name="ML3">
            <text:list-item>
              <text:p text:style-name="MP16"><text:span text:style-name="MT3">Click to edit Master text styles</text:span><text:span text:style-name="MT3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13" presentation:style-name="Mpr44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45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46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5-twoTxTwoObj-Comparison-title" draw:layer="backgroundobjects" svg:width="14.843cm" svg:height="11.13cm" svg:x="3.074cm" svg:y="2.258cm" presentation:class="page"/>
        <draw:frame draw:name="Rectangle 2" presentation:style-name="Mpr4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48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48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49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49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50" draw:text-style-name="MP4" draw:layer="backgroundobjects" svg:width="25.206cm" svg:height="3.497cm" svg:x="1.398cm" svg:y="0.842cm" presentation:class="title">
        <draw:text-box>
          <text:p text:style-name="MP3"><text:span text:style-name="MT1">Click to edit Master title style</text:span></text:p>
        </draw:text-box>
      </draw:frame>
      <draw:frame draw:name="Date Placeholder 13" presentation:style-name="Mpr51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52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53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6-titleOnly-Title-Only-title" draw:layer="backgroundobjects" svg:width="14.843cm" svg:height="11.13cm" svg:x="3.074cm" svg:y="2.258cm" presentation:class="page"/>
        <draw:frame draw:name="Rectangle 2" presentation:style-name="Mpr5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55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55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56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56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8">
      <draw:frame draw:name="Date Placeholder 13" presentation:style-name="Mpr57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58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59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7-blank-Blank-title" draw:layer="backgroundobjects" svg:width="14.843cm" svg:height="11.13cm" svg:x="3.074cm" svg:y="2.258cm" presentation:class="page"/>
        <draw:frame draw:name="Rectangle 2" presentation:style-name="Mpr60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61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61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62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62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63" draw:text-style-name="MP4" draw:layer="backgroundobjects" svg:width="9.212cm" svg:height="3.558cm" svg:x="1.4cm" svg:y="0.836cm" presentation:class="title">
        <draw:text-box>
          <text:p text:style-name="MP13"><text:span text:style-name="MT13">Click to edit Master title style</text:span></text:p>
        </draw:text-box>
      </draw:frame>
      <draw:frame draw:name="Text Placeholder 2" presentation:style-name="Mpr64" draw:text-style-name="MP4" draw:layer="backgroundobjects" svg:width="9.212cm" svg:height="14.092cm" svg:x="1.4cm" svg:y="4.666cm" presentation:class="outline">
        <draw:text-box>
          <text:list text:style-name="ML11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Content Placeholder 3" presentation:style-name="Mpr65" draw:text-style-name="MP4" draw:layer="backgroundobjects" svg:width="15.654cm" svg:height="17.922cm" svg:x="10.948cm" svg:y="0.836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11">Fifth level</text:span></text:p>
            </text:list-item>
          </text:list>
        </draw:text-box>
      </draw:frame>
      <draw:frame draw:name="Date Placeholder 13" presentation:style-name="Mpr66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67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68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8-objTx-Content-with-Caption-title" draw:layer="backgroundobjects" svg:width="14.843cm" svg:height="11.13cm" svg:x="3.074cm" svg:y="2.258cm" presentation:class="page"/>
        <draw:frame draw:name="Rectangle 2" presentation:style-name="Mpr6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0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70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71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71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72" draw:text-style-name="MP4" draw:layer="backgroundobjects" svg:width="16.801cm" svg:height="1.599cm" svg:x="5.6cm" svg:y="1.867cm" presentation:class="title">
        <draw:text-box>
          <text:p text:style-name="MP3"><text:span text:style-name="MT15">Click to edit Master title style</text:span></text:p>
        </draw:text-box>
      </draw:frame>
      <draw:frame draw:name="Picture Placeholder 2" presentation:style-name="Mpr73" draw:text-style-name="MP4" draw:layer="backgroundobjects" svg:width="16.801cm" svg:height="12.133cm" svg:x="5.6cm" svg:y="5.609cm" presentation:class="title">
        <draw:text-box>
          <text:p text:style-name="MP18"><text:span text:style-name="MT16">Click icon to add picture</text:span></text:p>
        </draw:text-box>
      </draw:frame>
      <draw:frame draw:name="Text Placeholder 3" presentation:style-name="Mpr74" draw:text-style-name="MP4" draw:layer="backgroundobjects" svg:width="16.801cm" svg:height="1.624cm" svg:x="5.6cm" svg:y="3.573cm" presentation:class="outline">
        <draw:text-box>
          <text:list text:style-name="ML11">
            <text:list-item>
              <text:p text:style-name="MP19"><text:span text:style-name="MT14">Click to edit Master text styles</text:span></text:p>
            </text:list-item>
          </text:list>
        </draw:text-box>
      </draw:frame>
      <draw:frame draw:name="Date Placeholder 13" presentation:style-name="Mpr75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76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77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9-picTx-Picture-with-Caption-title" draw:layer="backgroundobjects" svg:width="14.843cm" svg:height="11.13cm" svg:x="3.074cm" svg:y="2.258cm" presentation:class="page"/>
        <draw:frame draw:name="Rectangle 2" presentation:style-name="Mpr78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9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79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80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80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81" draw:text-style-name="MP4" draw:layer="backgroundobjects" svg:width="25.206cm" svg:height="3.497cm" svg:x="1.398cm" svg:y="0.842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82" draw:text-style-name="MP20" draw:layer="backgroundobjects" svg:width="25.206cm" svg:height="14.42cm" svg:x="1.398cm" svg:y="4.899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3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84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85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10-vertTx-Title-and-Vertical-Text-title" draw:layer="backgroundobjects" svg:width="14.843cm" svg:height="11.13cm" svg:x="3.074cm" svg:y="2.258cm" presentation:class="page"/>
        <draw:frame draw:name="Rectangle 2" presentation:style-name="Mpr86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87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87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88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88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89" draw:text-style-name="MP20" draw:layer="backgroundobjects" svg:width="6.3cm" svg:height="17.917cm" svg:x="20.301cm" svg:y="0.841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90" draw:text-style-name="MP20" draw:layer="backgroundobjects" svg:width="18.434cm" svg:height="17.917cm" svg:x="1.4cm" svg:y="0.841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91" draw:text-style-name="MP4" draw:layer="backgroundobjects" svg:width="6.535cm" svg:height="1.116cm" svg:x="1.398cm" svg:y="19.65cm" presentation:class="date-time">
        <draw:text-box>
          <text:p/>
        </draw:text-box>
      </draw:frame>
      <draw:frame draw:name="Footer Placeholder 2" presentation:style-name="Mpr92" draw:text-style-name="MP4" draw:layer="backgroundobjects" svg:width="8.864cm" svg:height="1.116cm" svg:x="9.569cm" svg:y="19.65cm" presentation:class="footer">
        <draw:text-box>
          <text:p/>
        </draw:text-box>
      </draw:frame>
      <draw:frame draw:name="Slide Number Placeholder 22" presentation:style-name="Mpr93" draw:text-style-name="MP4" draw:layer="backgroundobjects" svg:width="2.337cm" svg:height="1.116cm" svg:x="24.267cm" svg:y="19.65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draw:name="Rectangle 1" presentation:style-name="Master1-Layout11-vertTitleAndTx-Vertical-Title-and-Text-title" draw:layer="backgroundobjects" svg:width="14.843cm" svg:height="11.13cm" svg:x="3.074cm" svg:y="2.258cm" presentation:class="page"/>
        <draw:frame draw:name="Rectangle 2" presentation:style-name="Mpr9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95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95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96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96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  <style:master-page style:name="Master1-Layout12-cust-Custom-Layout" style:page-layout-name="PM1" draw:style-name="Mdp13">
      <draw:frame draw:name="Title 1" presentation:style-name="Mpr97" draw:text-style-name="MP4" draw:layer="backgroundobjects" svg:width="25.193cm" svg:height="3.501cm" svg:x="1.398cm" svg:y="0.838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98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Footer Placeholder 3" presentation:style-name="Mpr99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Slide Number Placeholder 4" presentation:style-name="Mpr100" draw:text-style-name="MP4" draw:layer="backgroundobjects" svg:width="6.518cm" svg:height="1.442cm" svg:x="20.073cm" svg:y="19.129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Master1-Layout12-cust-Custom-Layout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12-cust-Custom-Layout-title" draw:layer="backgroundobjects" svg:width="14.843cm" svg:height="11.13cm" svg:x="3.074cm" svg:y="2.258cm" presentation:class="page"/>
        <draw:frame draw:name="Rectangle 2" presentation:style-name="Mpr10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02" draw:text-style-name="MP4" draw:layer="backgroundobjects" svg:width="9.106cm" svg:height="1.482cm" svg:x="0cm" svg:y="0cm" presentation:class="header">
          <draw:text-box>
            <text:p/>
          </draw:text-box>
        </draw:frame>
        <draw:frame draw:name="Rectangle 4" presentation:style-name="Mpr102" draw:text-style-name="MP4" draw:layer="backgroundobjects" svg:width="9.106cm" svg:height="1.482cm" svg:x="11.889cm" svg:y="0cm" presentation:class="date-time">
          <draw:text-box>
            <text:p/>
          </draw:text-box>
        </draw:frame>
        <draw:frame draw:name="Rectangle 5" presentation:style-name="Mpr103" draw:text-style-name="MP4" draw:layer="backgroundobjects" svg:width="9.106cm" svg:height="1.482cm" svg:x="0cm" svg:y="28.213cm" presentation:class="footer">
          <draw:text-box>
            <text:p/>
          </draw:text-box>
        </draw:frame>
        <draw:frame draw:name="Rectangle 6" presentation:style-name="Mpr103" draw:text-style-name="MP4" draw:layer="backgroundobjects" svg:width="9.106cm" svg:height="1.482cm" svg:x="11.889cm" svg:y="28.213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ГРАМАТИКА ПРИРОК</dc:title>
    <meta:initial-creator>Nas</meta:initial-creator>
    <dc:creator>Algoritam Centar</dc:creator>
    <meta:creation-date>2011-05-03T13:05:28Z</meta:creation-date>
    <dc:date>2011-05-20T14:23:30.20</dc:date>
    <meta:editing-cycles>11</meta:editing-cycles>
    <meta:editing-duration>PT54M24S</meta:editing-duration>
    <meta:document-statistic meta:object-count="237"/>
    <meta:template xlink:type="simple" xlink:actuate="onRequest" xlink:title="" xlink:href="Apex"/>
  </office:meta>
</office:document-meta>
</file>