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7C4000000701E881AE6.png"/>
  <manifest:file-entry manifest:media-type="image/jpeg" manifest:full-path="Pictures/10000000000002C5000001E0FB8D7DE9.jpg"/>
  <manifest:file-entry manifest:media-type="image/png" manifest:full-path="Pictures/10000000000007C400000070FEB74BBA.png"/>
  <manifest:file-entry manifest:media-type="image/png" manifest:full-path="Pictures/10000000000007C40000007022BB10CF.png"/>
  <manifest:file-entry manifest:media-type="image/png" manifest:full-path="Pictures/10000000000007C400000070EDC455A6.png"/>
  <manifest:file-entry manifest:media-type="image/png" manifest:full-path="Pictures/10000000000007C400000070EEA535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280099" draw:fill-gradient-name="Gradient_20_8" draw:fill-hatch-name="Black_20_0_20_Degrees" draw:fill-image-name="Empty" draw:textarea-horizontal-align="justify" draw:textarea-vertical-align="middle" draw:auto-grow-height="false" draw:shadow="visible" draw:shadow-offset-x="0.305cm" draw:shadow-offset-y="0.3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3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 style:protect="position size"/>
    </style:style>
    <style:style style:name="gr4" style:family="graphic" style:parent-style-name="standard">
      <style:graphic-properties draw:stroke="none" svg:stroke-color="#000000" draw:fill="solid" draw:fill-color="#99ccff" draw:auto-grow-height="true" draw:auto-grow-width="false" fo:max-height="0cm" fo:min-height="0cm" style:protect="position size"/>
    </style:style>
    <style:style style:name="gr5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 style:protect="position size"/>
    </style:style>
    <style:style style:name="gr6" style:family="graphic" style:parent-style-name="standard">
      <style:graphic-properties draw:stroke="none" svg:stroke-color="#000000" draw:fill="solid" draw:fill-color="#3deb3d" draw:auto-grow-height="true" draw:auto-grow-width="false" fo:max-height="0cm" fo:min-height="0cm" style:protect="position size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gr13" style:family="graphic" style:parent-style-name="standard">
      <style:graphic-properties draw:stroke="none" draw:fill="solid" draw:fill-color="#28009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2.675cm"/>
    </style:style>
    <style:style style:name="gr17" style:family="graphic" style:parent-style-name="standard">
      <style:graphic-properties draw:stroke="none" draw:fill="solid" draw:fill-color="#6b2394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39cm"/>
    </style:style>
    <style:style style:name="gr19" style:family="graphic" style:parent-style-name="standard">
      <style:graphic-properties draw:stroke="none" draw:fill="solid" draw:fill-color="#80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000080" fo:font-weight="bold"/>
    </style:style>
    <style:style style:name="P7" style:family="paragraph">
      <style:paragraph-properties fo:margin-left="0cm" fo:margin-right="0cm" fo:text-indent="0cm"/>
      <style:text-properties fo:color="#ff0000" fo:font-weight="bold"/>
    </style:style>
    <style:style style:name="P8" style:family="paragraph">
      <style:paragraph-properties fo:margin-left="0cm" fo:margin-right="0cm" fo:text-indent="0cm"/>
      <style:text-properties fo:color="#6b0094" fo:font-weight="bold"/>
    </style:style>
    <style:style style:name="P9" style:family="paragraph">
      <style:paragraph-properties fo:margin-left="0cm" fo:margin-right="0cm" fo:text-indent="0cm"/>
      <style:text-properties fo:color="#800000" fo:font-weight="bold"/>
    </style:style>
    <style:style style:name="P10" style:family="paragraph">
      <style:paragraph-properties fo:margin-left="0cm" fo:margin-right="0cm" fo:text-indent="0cm"/>
      <style:text-properties fo:color="#ff00ff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fffff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margin-top="0.169cm" fo:margin-bottom="0.212cm" style:line-height-at-least="0.635cm" fo:text-indent="0cm"/>
    </style:style>
    <style:style style:name="P15" style:family="paragraph">
      <style:paragraph-properties fo:margin-left="0cm" fo:margin-right="0cm" fo:margin-top="0.169cm" fo:margin-bottom="0.212cm" style:line-height-at-least="0.635cm" fo:text-indent="0cm"/>
      <style:text-properties fo:font-family="'MAC C Times'" style:font-pitch="variable" fo:font-size="16pt" style:font-size-asian="16pt" style:font-size-complex="16pt"/>
    </style:style>
    <style:style style:name="P16" style:family="paragraph">
      <style:paragraph-properties fo:margin-left="0cm" fo:margin-right="0cm" fo:margin-top="0.494cm" fo:margin-bottom="0.042cm" style:line-height-at-least="0.635cm" fo:text-indent="0cm">
        <style:tab-stops>
          <style:tab-stop style:position="0.635cm"/>
        </style:tab-stops>
      </style:paragraph-properties>
    </style:style>
    <style:style style:name="T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/>
    </style:style>
    <style:style style:name="T3" style:family="text">
      <style:text-properties fo:color="#000080" fo:font-weight="bold"/>
    </style:style>
    <style:style style:name="T4" style:family="text">
      <style:text-properties fo:color="#ff0000" fo:font-weight="bold"/>
    </style:style>
    <style:style style:name="T5" style:family="text">
      <style:text-properties fo:color="#6b0094" fo:font-weight="bold"/>
    </style:style>
    <style:style style:name="T6" style:family="text">
      <style:text-properties fo:color="#800000" fo:font-weight="bold"/>
    </style:style>
    <style:style style:name="T7" style:family="text">
      <style:text-properties fo:color="#ff3366" fo:font-weight="bold"/>
    </style:style>
    <style:style style:name="T8" style:family="text">
      <style:text-properties fo:color="#280099" fo:font-size="32pt" fo:font-weight="bold"/>
    </style:style>
    <style:style style:name="T9" style:family="text">
      <style:text-properties fo:font-family="'MAC C Times'" style:font-pitch="variable" fo:font-size="16pt" style:font-size-asian="16pt" style:font-family-complex="Arial" style:font-family-generic-complex="swiss" style:font-pitch-complex="variable" style:font-size-complex="16pt"/>
    </style:style>
    <style:style style:name="T10" style:family="text">
      <style:text-properties fo:font-family="'MAC C Times'" style:font-pitch="variable" fo:font-size="16pt" style:font-size-asian="16pt" style:font-size-complex="16pt"/>
    </style:style>
    <style:style style:name="T11" style:family="text">
      <style:text-properties fo:font-family="'MAC C Times'" style:font-pitch="variable" fo:font-size="18pt" style:font-size-asian="18pt" style:font-family-complex="Arial" style:font-family-generic-complex="swiss" style:font-pitch-complex="variable" style:font-size-complex="18pt"/>
    </style:style>
    <style:style style:name="T12" style:family="text">
      <style:text-properties fo:font-family="'MAC C Times'" style:font-pitch="variable" fo:font-size="18pt" style:font-size-asian="18pt" style:font-size-complex="18pt"/>
    </style:style>
    <style:style style:name="T13" style:family="text">
      <style:text-properties fo:font-family="'MAC C Times'" style:font-pitch="variable" fo:font-size="18pt" style:font-size-asian="18pt" style:font-family-complex="'Cambria Math'" style:font-family-generic-complex="roman" style:font-pitch-complex="variable" style:font-size-complex="18pt"/>
    </style:style>
    <style:style style:name="T14" style:family="text">
      <style:text-properties fo:font-family="'MAC C Times'" style:font-pitch="variable" fo:font-size="18pt" fo:language="en" fo:country="US" style:font-family-asian="'Times New Roman'" style:font-family-generic-asian="roman" style:font-pitch-asian="variable" style:font-size-asian="18pt" style:language-asian="en" style:country-asian="US" style:font-family-complex="Arial" style:font-family-generic-complex="swiss" style:font-pitch-complex="variable" style:font-size-complex="18pt"/>
    </style:style>
    <style:style style:name="T15" style:family="text">
      <style:text-properties fo:font-family="'MAC C Times'" style:font-pitch="variable" fo:font-size="18pt" fo:language="en" fo:country="US" fo:font-style="normal" fo:font-weight="normal" style:font-family-asian="'Times New Roman'" style:font-family-generic-asian="roman" style:font-pitch-asian="variable" style:font-size-asian="18pt" style:language-asian="en" style:country-asian="US" style:font-family-complex="Arial" style:font-family-generic-complex="swiss" style:font-pitch-complex="variable" style:font-size-complex="18pt"/>
    </style:style>
    <style:style style:name="T16" style:family="text">
      <style:text-properties fo:font-family="'MAC C Times'" style:font-pitch="variable" fo:font-size="18pt" fo:font-weight="bold" style:font-size-asian="18pt" style:font-family-complex="Arial" style:font-family-generic-complex="swiss" style:font-pitch-complex="variable" style:font-size-complex="18pt" style:font-weight-complex="bold"/>
    </style:style>
    <style:style style:name="T1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3" draw:id="id1">
        <office:forms form:automatic-focus="false" form:apply-design-mode="false"/>
        <draw:custom-shape draw:style-name="gr1" draw:text-style-name="P2" draw:layer="layout" svg:width="6.985cm" svg:height="3.81cm" svg:x="20.32cm" svg:y="16.51cm">
          <text:p text:style-name="P1"><text:span text:style-name="T1"><text:a xlink:href="#Страница 2">Започни</text:a>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layer="layout" svg:width="6.985cm" svg:height="0.962cm" svg:x="2.74cm" svg:y="10.36cm">
          <draw:text-box>
            <text:p text:style-name="P3"><text:span text:style-name="T2">Наставна содржина</text:span></text:p>
          </draw:text-box>
        </draw:frame>
        <draw:frame draw:style-name="gr2" draw:text-style-name="P4" draw:layer="layout" svg:width="6.985cm" svg:height="0.962cm" svg:x="2.74cm" svg:y="11.63cm">
          <draw:text-box>
            <text:p text:style-name="P3"><text:span text:style-name="T2">Одделение</text:span></text:p>
          </draw:text-box>
        </draw:frame>
        <draw:frame draw:style-name="gr2" draw:text-style-name="P4" draw:layer="layout" svg:width="6.985cm" svg:height="0.962cm" svg:x="2.74cm" svg:y="13.1cm">
          <draw:text-box>
            <text:p text:style-name="P3"><text:span text:style-name="T2">Предмет</text:span></text:p>
          </draw:text-box>
        </draw:frame>
        <draw:frame draw:style-name="gr2" draw:text-style-name="P4" draw:layer="layout" svg:width="6.985cm" svg:height="0.962cm" svg:x="2.74cm" svg:y="14.505cm">
          <draw:text-box>
            <text:p text:style-name="P3"><text:span text:style-name="T2">Предвидено време</text:span></text:p>
          </draw:text-box>
        </draw:frame>
        <draw:frame draw:style-name="gr3" draw:text-style-name="P3" draw:layer="layout" svg:width="15.875cm" svg:height="0.962cm" svg:x="10.16cm" svg:y="10.26cm">
          <draw:text-box>
            <text:p text:style-name="P3">Кочо Рацин</text:p>
          </draw:text-box>
        </draw:frame>
        <draw:frame draw:style-name="gr4" draw:text-style-name="P3" draw:layer="layout" svg:width="15.875cm" svg:height="0.962cm" svg:x="10.16cm" svg:y="11.617cm">
          <draw:text-box>
            <text:p text:style-name="P3">Петто одделение</text:p>
          </draw:text-box>
        </draw:frame>
        <draw:frame draw:style-name="gr5" draw:text-style-name="P3" draw:layer="layout" svg:width="15.875cm" svg:height="0.962cm" svg:x="10.16cm" svg:y="12.935cm">
          <draw:text-box>
            <text:p text:style-name="P3">Македонски јазик</text:p>
          </draw:text-box>
        </draw:frame>
        <draw:frame draw:style-name="gr6" draw:text-style-name="P3" draw:layer="layout" svg:width="15.875cm" svg:height="0.962cm" svg:x="10.16cm" svg:y="14.257cm">
          <draw:text-box>
            <text:p text:style-name="P3">O.У.Х.т.Карпош,, <text:s text:c="3"/>нас.Наде Јосифовска</text:p>
          </draw:text-box>
        </draw:frame>
        <draw:frame presentation:style-name="pr1" draw:text-style-name="P3" draw:layer="layout" svg:width="25.199cm" svg:height="3.507cm" svg:x="1.4cm" svg:y="0.837cm" presentation:class="title" presentation:placeholder="true">
          <draw:text-box/>
        </draw:frame>
        <draw:frame draw:style-name="gr7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text-style-name="P5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 draw:id="id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9" draw:text-style-name="P3" draw:layer="layout" svg:width="0.635cm" svg:height="1.187cm" svg:x="23.495cm" svg:y="18.415cm">
          <draw:text-box>
            <text:p text:style-name="P3"/>
          </draw:text-box>
        </draw:frame>
        <draw:frame draw:style-name="gr2" draw:text-style-name="P6" draw:layer="layout" svg:width="5.08cm" svg:height="0.962cm" svg:x="18.415cm" svg:y="9.525cm">
          <draw:text-box>
            <text:p text:style-name="P3"><text:span text:style-name="T3"><text:a xlink:href="#Страница 3">ВОВЕД</text:a></text:span></text:p>
          </draw:text-box>
        </draw:frame>
        <draw:frame draw:style-name="gr2" draw:text-style-name="P7" draw:layer="layout" svg:width="4.445cm" svg:height="0.962cm" svg:x="19.05cm" svg:y="11.06cm">
          <draw:text-box>
            <text:p text:style-name="P3"><text:span text:style-name="T4"><text:a xlink:href="#Страница 4">ЗАДАЧИ</text:a></text:span></text:p>
          </draw:text-box>
        </draw:frame>
        <draw:frame draw:style-name="gr2" draw:text-style-name="P8" draw:layer="layout" svg:width="4.445cm" svg:height="0.962cm" svg:x="20.285cm" svg:y="12.7cm">
          <draw:text-box>
            <text:p text:style-name="P3"><text:span text:style-name="T5"><text:a xlink:href="#Страница 6">ПРОЦЕС</text:a></text:span></text:p>
          </draw:text-box>
        </draw:frame>
        <draw:frame draw:style-name="gr2" draw:text-style-name="P9" draw:layer="layout" svg:width="5.715cm" svg:height="0.962cm" svg:x="21.155cm" svg:y="14.605cm">
          <draw:text-box>
            <text:p text:style-name="P3"><text:span text:style-name="T6"><text:a xlink:href="#Страница 5">РЕСУРСИ</text:a></text:span></text:p>
          </draw:text-box>
        </draw:frame>
        <draw:frame draw:style-name="gr2" draw:text-style-name="P10" draw:layer="layout" svg:width="5.08cm" svg:height="0.962cm" svg:x="22.29cm" svg:y="16.51cm">
          <draw:text-box>
            <text:p text:style-name="P3"><text:span text:style-name="T7"><text:a xlink:href="#Страница 7">ЗАКЛУЧОК</text:a></text:span></text:p>
          </draw:text-box>
        </draw:frame>
        <draw:frame presentation:style-name="pr4" draw:text-style-name="P3" draw:layer="layout" svg:width="25.199cm" svg:height="3.256cm" svg:x="1.4cm" svg:y="0.962cm" presentation:class="title" presentation:placeholder="true">
          <draw:text-box/>
        </draw:frame>
        <draw:frame draw:style-name="gr10" draw:text-style-name="P1" draw:layer="layout" svg:width="12.296cm" svg:height="13.859cm" svg:x="1.039cm" svg:y="6.461cm" presentation:class="graphic" presentation:placeholder="true" presentation:user-transformed="true">
          <draw:image xlink:href="" xlink:type="simple" xlink:show="embed" xlink:actuate="onLoad"/>
        </draw:frame>
        <draw:frame draw:style-name="gr11" draw:text-style-name="P11" draw:layer="layout" svg:width="9.575cm" svg:height="13.97cm" svg:x="1.905cm" svg:y="6.35cm">
          <draw:image xlink:href="../Koco_Racin.jpg" xlink:type="simple" xlink:show="embed" xlink:actuate="onLoad">
            <text:p text:style-name="P3"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12" draw:text-style-name="P11" draw:layer="layout" svg:width="27.999cm" svg:height="1.975cm" svg:x="0cm" svg:y="6.515cm">
          <draw:image xlink:href="Pictures/10000000000007C400000070EEA5351E.png" xlink:type="simple" xlink:show="embed" xlink:actuate="onLoad">
            <text:p text:style-name="P3"/>
          </draw:image>
        </draw:frame>
        <draw:custom-shape draw:style-name="gr13" draw:text-style-name="P12" draw:layer="layout" svg:width="5.08cm" svg:height="1.27cm" svg:x="22.225cm" svg:y="19.05cm">
          <text:p text:style-name="P1"><text:span text:style-name="T1"><text:a xlink:href="#Страница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4" draw:text-style-name="P1" draw:layer="layout" svg:width="23.495cm" svg:height="9.338cm" svg:x="2.405cm" svg:y="7.777cm">
          <draw:text-box>
            <text:p text:style-name="P1"><text:span text:style-name="T8"/></text:p>
            <text:p text:style-name="P1">Кочо Рацин( Коста Апостолов Солев ) ( Велес, 22 декември 1908 – Лопушник, 13 јуи 1943) е македонски книжевен деец и комунистички активист, најпознат по својата поезија. Покрај поезијата Рацин се занимавал и со проза, а напишал и неколку значајни трудови од областа на историјата, филозофијата и литературната критика. Презимето доаѓа од нековата сакана Рахилка Фирфова- Раца. Рацин кратко време користел и друг синоним, Невен Пејко, кој го зеде од неговата втора љубов Невенка Вуиќ. Рацин уште во детството ја запознава сиромаштијата. Неговиот татко, грнчарот Апостол, неможел да му овозможи школско образование и можел <text:s text:c="4"/>да добие одвај еден клас нижа гимназија и веќе на својата тринаеста година бил присилен да му се посвети на татковиот занает <text:s text:c="37"/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12" draw:text-style-name="P11" draw:layer="layout" svg:width="27.991cm" svg:height="1.981cm" svg:x="0.001cm" svg:y="6.511cm">
          <draw:image xlink:href="Pictures/10000000000007C400000070FEB74BBA.png" xlink:type="simple" xlink:show="embed" xlink:actuate="onLoad">
            <text:p text:style-name="P3"/>
          </draw:image>
        </draw:frame>
        <draw:custom-shape draw:style-name="gr13" draw:text-style-name="P13" draw:layer="layout" svg:width="5.08cm" svg:height="1.27cm" svg:x="22.225cm" svg:y="19.05cm">
          <text:p text:style-name="P1"><text:span text:style-name="T1"><text:a xlink:href="#Slide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12" draw:layer="layout" svg:width="5.08cm" svg:height="1.27cm" svg:x="22.225cm" svg:y="19.05cm">
          <text:p text:style-name="P1"><text:span text:style-name="T1"><text:a xlink:href="#Страница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6" draw:text-style-name="P15" draw:layer="layout" svg:width="28.061cm" svg:height="12.575cm" svg:x="0.635cm" svg:y="8.255cm">
          <draw:text-box>
            <text:p text:style-name="P14"><text:span text:style-name="T9">Во </text:span><text:span text:style-name="T10"><text:a xlink:href="http://mk.wikipedia.org/wiki/1924">1924</text:a></text:span><text:span text:style-name="T9"> станува член на </text:span><text:span text:style-name="T10"><text:a xlink:href="http://mk.wikipedia.org/w/index.php?title=СКОЈ&amp;action=edit&amp;redlink=1">СКОЈ</text:a></text:span><text:span text:style-name="T9"> и набрзо се истакнува како еден од најнадежните </text:span></text:p>
            <text:p text:style-name="P14"><text:span text:style-name="T9">млади кадри на </text:span><text:span text:style-name="T10"><text:a xlink:href="http://mk.wikipedia.org/wiki/Сојуз_на_комунистите_на_Југославија">Комунистичката партија на Југославија</text:a></text:span><text:span text:style-name="T9"> во Македонија. Во </text:span><text:span text:style-name="T10"><text:a xlink:href="http://mk.wikipedia.org/wiki/1926">1926</text:a></text:span><text:span text:style-name="T9"> </text:span></text:p>
            <text:p text:style-name="P14"><text:span text:style-name="T9">станува дописник на весникот „Организовани радник“, орган на Независните </text:span></text:p>
            <text:p text:style-name="P14"><text:span text:style-name="T9">работнички синдикати на Југославија, кој е под влијание на КПЈ. Во 1926 Рацин</text:span></text:p>
            <text:p text:style-name="P14"><text:span text:style-name="T9"><text:s/></text:span><text:span text:style-name="T9">станува и член на Месниот комитет на СКОЈ за Велес, а во ноември </text:span><text:span text:style-name="T10"><text:a xlink:href="http://mk.wikipedia.org/wiki/1928">1928</text:a></text:span><text:span text:style-name="T9">учествува</text:span></text:p>
            <text:p text:style-name="P14"><text:span text:style-name="T9"><text:s/></text:span><text:span text:style-name="T9">во работата на Четвртиот конгрес на КПЈ во </text:span><text:span text:style-name="T10"><text:a xlink:href="http://mk.wikipedia.org/wiki/Дрезден">Дрезден</text:a></text:span><text:span text:style-name="T9">, како единствен делегат</text:span></text:p>
            <text:p text:style-name="P14"><text:span text:style-name="T9"><text:s/></text:span><text:span text:style-name="T9">од Македонија. По враќањето во Југославија е уапсен, но по три месеци поради </text:span></text:p>
            <text:p text:style-name="P14"><text:span text:style-name="T9">недостиг на докази е пуштен на слобода. Но, набрзо, во април 1929 заминува на</text:span></text:p>
            <text:p text:style-name="P14"><text:span text:style-name="T9"><text:s/></text:span><text:span text:style-name="T9">отслужување на воениот рок во </text:span><text:span text:style-name="T10"><text:a xlink:href="http://mk.wikipedia.org/w/index.php?title=Пожаревац&amp;action=edit&amp;redlink=1">Пожаревац</text:a></text:span><text:span text:style-name="T9">.Од ноември истата година ОК започнува</text:span></text:p>
            <text:p text:style-name="P14"><text:span text:style-name="T9"><text:s/></text:span><text:span text:style-name="T9">да го издава месечниот весник „Искра”, чиј уредник е Рацин. Излегуваат само два </text:span></text:p>
            <text:p text:style-name="P14"><text:span text:style-name="T9"><text:s/></text:span><text:span text:style-name="T9">на весникот, на почетокот на јануари </text:span><text:span text:style-name="T10"><text:a xlink:href="http://mk.wikipedia.org/wiki/1934">1934</text:a></text:span><text:span text:style-name="T9"> се случува провала во која се уапсени 15 македонски комунисти, вклучително и Рацин. Во септември истата година Рацин е осуден на четири години робија во </text:span><text:span text:style-name="T10"><text:a xlink:href="http://mk.wikipedia.org/w/index.php?title=Сремска_Митровица&amp;action=edit&amp;redlink=1">Сремска Митровица</text:a></text:span><text:span text:style-name="T9">,</text:span></text:p>
            <text:p text:style-name="P14"><text:span text:style-name="T9"><text:s/></text:span><text:span text:style-name="T9">но таму останува околу една година. </text:span></text:p>
            <text:p text:style-name="P14"><text:span text:style-name="T9"/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12" draw:text-style-name="P11" draw:layer="layout" svg:width="27.991cm" svg:height="1.981cm" svg:x="0cm" svg:y="6.546cm">
          <draw:image xlink:href="Pictures/10000000000007C4000000701E881AE6.png" xlink:type="simple" xlink:show="embed" xlink:actuate="onLoad">
            <text:p text:style-name="P3"/>
          </draw:image>
        </draw:frame>
        <draw:custom-shape draw:style-name="gr13" draw:text-style-name="P13" draw:layer="layout" svg:width="5.08cm" svg:height="1.27cm" svg:x="22.225cm" svg:y="19.05cm">
          <text:p text:style-name="P1"><text:span text:style-name="T1"><text:a xlink:href="#Slide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7" draw:text-style-name="P12" draw:layer="layout" svg:width="5.08cm" svg:height="1.27cm" svg:x="22.225cm" svg:y="19.05cm">
          <text:p text:style-name="P1"><text:span text:style-name="T1"><text:a xlink:href="#Страница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8" draw:text-style-name="P14" draw:layer="layout" svg:width="46.87cm" svg:height="12.376cm" svg:x="0.031cm" svg:y="8.459cm">
          <draw:text-box>
            <text:p text:style-name="P14"><text:span text:style-name="T11">Рацин започнува да пишува поезија во </text:span><text:span text:style-name="T12"><text:a xlink:href="http://mk.wikipedia.org/wiki/1928">1928</text:a></text:span><text:span text:style-name="T11"> година. Од февруари до јули на својата </text:span></text:p>
            <text:p text:style-name="P14"><text:span text:style-name="T11">љубов </text:span><text:span text:style-name="T12"><text:a xlink:href="http://mk.wikipedia.org/w/index.php?title=Рахилка_Фирфова&amp;action=edit&amp;redlink=1">Рахилка Фирфова</text:a></text:span><text:span text:style-name="T11"> </text:span><text:span text:style-name="T13">ѝ</text:span><text:span text:style-name="T11"> ги посветува своите љубовни стихови со крв и мастило </text:span></text:p>
            <text:p text:style-name="P14"><text:span text:style-name="T11">на 31 дописна картичка и стихозбирката „Антологија на болката” останата во </text:span></text:p>
            <text:p text:style-name="P14"><text:span text:style-name="T11">ракопис.Картичките денес се чуваат во Архивот на Македонија. Песните се </text:span></text:p>
            <text:p text:style-name="P14"><text:span text:style-name="T11">напишани</text:span><text:span text:style-name="T14"> <text:s/></text:span><text:span text:style-name="T15">на српскохрватски јазик</text:span><text:span text:style-name="T14">, освен шест, кои се напишани на бугарски</text:span></text:p>
            <text:p text:style-name="P14"><text:span text:style-name="T14">(„Разнеженост“, „Рухнаха се надеждите мои“, „Плач в безмощие“, „Все пак...“, „</text:span></text:p>
            <text:p text:style-name="P14"><text:span text:style-name="T14">Мечти в полунощ“, „И пак тъга раздира ми гърдите“). Истата година во двобројот</text:span></text:p>
            <text:p text:style-name="P14"><text:span text:style-name="T14"><text:s/></text:span><text:span text:style-name="T14">за октомври-ноември на загрепското списание „Критика“ е објавена неговата </text:span></text:p>
            <text:p text:style-name="P14"><text:span text:style-name="T14">прва песна, „Синови глади”, напишана на српскохрватски јазик.</text:span></text:p>
            <text:p text:style-name="P14"><text:span text:style-name="T14">Најголемиот успех го постигнува во </text:span><text:span text:style-name="T14"><text:a xlink:href="http://mk.wikipedia.org/wiki/1939">1939</text:a></text:span><text:span text:style-name="T14"> година со стихозбирката „Бели мугри”.</text:span></text:p>
            <text:p text:style-name="P14"><text:span text:style-name="T14"><text:s/></text:span><text:span text:style-name="T14">Стихозбирката е испечатена во 4.000 примероци и се растура по цела тогашна</text:span></text:p>
            <text:p text:style-name="P14"><text:span text:style-name="T14"> </text:span><text:span text:style-name="T14"><text:a xlink:href="http://mk.wikipedia.org/wiki/Југославија">Југославија</text:a></text:span><text:span text:style-name="T14"> и во </text:span><text:span text:style-name="T14"><text:a xlink:href="http://mk.wikipedia.org/wiki/Пиринска_Македонија">Пиринска Македонија</text:a></text:span><text:span text:style-name="T14">, постигнувајќи голем </text:span></text:p>
            <text:p text:style-name="P14"><text:span text:style-name="T14">успех. 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12" draw:text-style-name="P11" draw:layer="layout" svg:width="27.991cm" svg:height="1.981cm" svg:x="0.001cm" svg:y="6.546cm">
          <draw:image xlink:href="Pictures/10000000000007C400000070EDC455A6.png" xlink:type="simple" xlink:show="embed" xlink:actuate="onLoad">
            <text:p text:style-name="P3"/>
          </draw:image>
        </draw:frame>
        <draw:custom-shape draw:style-name="gr13" draw:text-style-name="P13" draw:layer="layout" svg:width="5.08cm" svg:height="1.27cm" svg:x="22.225cm" svg:y="19.05cm">
          <text:p text:style-name="P1"><text:span text:style-name="T1"><text:a xlink:href="#Slide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9" draw:text-style-name="P12" draw:layer="layout" svg:width="5.08cm" svg:height="1.27cm" svg:x="22.225cm" svg:y="19.05cm">
          <text:p text:style-name="P1"><text:span text:style-name="T1"><text:a xlink:href="#Страница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20" draw:layer="layout" svg:width="27.566cm" svg:height="12.998cm" svg:x="0.434cm" svg:y="8.566cm">
          <draw:text-box>
            <text:p text:style-name="P14"><text:span text:style-name="T16">Бели мугри</text:span><text:span text:style-name="T11"> е збирка поезија од </text:span><text:span text:style-name="T12"><text:a xlink:href="http://mk.wikipedia.org/wiki/Кочо_Рацин">Кочо Рацин</text:a></text:span><text:span text:style-name="T11">, објавена во </text:span><text:span text:style-name="T12"><text:a xlink:href="http://mk.wikipedia.org/wiki/1939">1939</text:a></text:span><text:span text:style-name="T11"> година во </text:span><text:span text:style-name="T12"><text:a xlink:href="http://mk.wikipedia.org/w/index.php?title=Самобор&amp;action=edit&amp;redlink=1">Самобор</text:a></text:span><text:span text:style-name="T11"> </text:span></text:p>
            <text:p text:style-name="P14"><text:span text:style-name="T11">близу </text:span><text:span text:style-name="T12"><text:a xlink:href="http://mk.wikipedia.org/wiki/Загреб">Загреб</text:a></text:span><text:span text:style-name="T11">. </text:span></text:p>
            <text:p text:style-name="P16"><text:span text:style-name="T12">Стихозбирката опфаќа 12 песни:</text:span></text:p>
            <text:p text:style-name="P16"><text:span text:style-name="T12">Денови <text:s text:c="34"/>Утрото над нас</text:span></text:p>
            <text:p text:style-name="P16"><text:span text:style-name="T12">Печалба <text:s text:c="31"/>Татунчо</text:span></text:p>
            <text:p text:style-name="P16"><text:span text:style-name="T12">Селска мака <text:s text:c="23"/>На Струга дуќан имам</text:span></text:p>
            <text:p text:style-name="P16"><text:span text:style-name="T12">Тутуноберачите <text:s text:c="15"/>Копачите</text:span></text:p>
            <text:p text:style-name="P16"><text:span text:style-name="T12">Ленка <text:s text:c="36"/>Елегии за тебе</text:span></text:p>
            <text:p text:style-name="P16"><text:span text:style-name="T12">Проштевање</text:span></text:p>
            <text:p text:style-name="P16"><text:span text:style-name="T12">Балада за непознатиот</text:span></text:p>
            <text:p text:style-name="P16"><text:span text:style-name="T17"/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12" draw:text-style-name="P11" draw:layer="layout" svg:width="27.991cm" svg:height="1.981cm" svg:x="0cm" svg:y="6.546cm">
          <draw:image xlink:href="Pictures/10000000000007C40000007022BB10CF.png" xlink:type="simple" xlink:show="embed" xlink:actuate="onLoad">
            <text:p text:style-name="P3"/>
          </draw:image>
        </draw:frame>
        <draw:custom-shape draw:style-name="gr13" draw:text-style-name="P13" draw:layer="layout" svg:width="5.08cm" svg:height="1.27cm" svg:x="22.225cm" svg:y="19.05cm">
          <text:p text:style-name="P1"><text:span text:style-name="T1"><text:a xlink:href="#Slide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1" draw:text-style-name="P12" draw:layer="layout" svg:width="5.08cm" svg:height="1.27cm" svg:x="22.225cm" svg:y="19.05cm">
          <text:p text:style-name="P1"><text:span text:style-name="T1"><text:a xlink:href="#Страница 2">МЕНИ</text:a>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1" draw:text-style-name="P11" draw:layer="layout" svg:width="6.266cm" svg:height="11.581cm" svg:x="8.074cm" svg:y="8.245cm">
          <draw:image xlink:href="../250px-Ko%C4%8Do_Racin_Samobor.jpg" xlink:type="simple" xlink:show="embed" xlink:actuate="onLoad">
            <text:p text:style-name="P3"/>
          </draw:image>
        </draw:frame>
        <draw:frame draw:style-name="gr11" draw:text-style-name="P11" draw:layer="layout" svg:width="5.82cm" svg:height="8.325cm" svg:x="15.31cm" svg:y="8.355cm">
          <draw:image xlink:href="../Kosto%20Solev%20Racin.jpg" xlink:type="simple" xlink:show="embed" xlink:actuate="onLoad">
            <text:p text:style-name="P3"/>
          </draw:image>
        </draw:frame>
        <draw:frame draw:style-name="gr11" draw:text-style-name="P11" draw:layer="layout" svg:width="6.614cm" svg:height="8.677cm" svg:x="0.362cm" svg:y="8.455cm">
          <draw:image xlink:href="../koco%20racin.jpg" xlink:type="simple" xlink:show="embed" xlink:actuate="onLoad">
            <text:p text:style-name="P3"/>
          </draw:image>
        </draw:frame>
        <draw:frame draw:style-name="gr11" draw:text-style-name="P11" draw:layer="layout" svg:width="5.756cm" svg:height="8.398cm" svg:x="21.969cm" svg:y="8.285cm">
          <draw:image xlink:href="../Koco_Racin.jpg" xlink:type="simple" xlink:show="embed" xlink:actuate="onLoad">
            <text:p text:style-name="P3"/>
          </draw:image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80" draw:end-color="#ffffff" draw:start-intensity="100%" draw:end-intensity="100%" draw:angle="25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background" xlink:href="Pictures/10000000000002C5000001E0FB8D7DE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apple-converted-spac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apple-style-spa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број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21$Build-9421</meta:generator>
    <meta:creation-date>2009-09-07T11:43:19</meta:creation-date>
    <dc:date>2011-05-05T14:31:38</dc:date>
    <dc:language>mk-MK</dc:language>
    <meta:editing-cycles>26</meta:editing-cycles>
    <meta:editing-duration>PT8H23M33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